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svg:font-family="'Times New'"/>
    <style:font-face style:name="Courier New" svg:font-family="'Courier New'" style:font-family-generic="moder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27cm" fo:margin-left="-0.132cm" table:align="left" style:writing-mode="lr-tb"/>
    </style:style>
    <style:style style:name="Tabela1.A" style:family="table-column">
      <style:table-column-properties style:column-width="1.124cm"/>
    </style:style>
    <style:style style:name="Tabela1.B" style:family="table-column">
      <style:table-column-properties style:column-width="1.752cm"/>
    </style:style>
    <style:style style:name="Tabela1.C" style:family="table-column">
      <style:table-column-properties style:column-width="1.75cm"/>
    </style:style>
    <style:style style:name="Tabela1.D" style:family="table-column">
      <style:table-column-properties style:column-width="1.251cm"/>
    </style:style>
    <style:style style:name="Tabela1.E" style:family="table-column">
      <style:table-column-properties style:column-width="11.252cm"/>
    </style:style>
    <style:style style:name="Tabela1.1" style:family="table-row">
      <style:table-row-properties style:keep-together="true" fo:keep-together="auto"/>
    </style:style>
    <style:style style:name="Tabela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E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middle" fo:padding-left="0.123cm" fo:padding-right="0.123cm" fo:padding-top="0cm" fo:padding-bottom="0cm" fo:border="0.018cm solid #000000" style:writing-mode="lr-tb"/>
    </style:style>
    <style:style style:name="Tabela2" style:family="table">
      <style:table-properties style:width="15.206cm" fo:margin-left="1.242cm" table:align="left" style:writing-mode="lr-tb"/>
    </style:style>
    <style:style style:name="Tabela2.A" style:family="table-column">
      <style:table-column-properties style:column-width="3.725cm"/>
    </style:style>
    <style:style style:name="Tabela2.B" style:family="table-column">
      <style:table-column-properties style:column-width="7.892cm"/>
    </style:style>
    <style:style style:name="Tabela2.C" style:family="table-column">
      <style:table-column-properties style:column-width="3.59cm"/>
    </style:style>
    <style:style style:name="Tabela2.1" style:family="table-row">
      <style:table-row-properties style:row-height="0.499cm" style:keep-together="true" fo:keep-together="auto"/>
    </style:style>
    <style:style style:name="Tabela2.A1" style:family="table-cell">
      <style:table-cell-properties style:vertical-align="top" fo:padding="0cm" fo:border-left="none" fo:border-right="none" fo:border-top="0.035cm solid #000000" fo:border-bottom="0.035cm solid #000000" style:writing-mode="lr-tb"/>
    </style:style>
    <style:style style:name="Tabela2.B1" style:family="table-cell">
      <style:table-cell-properties style:vertical-align="top" fo:padding="0cm" fo:border-left="0.018cm solid #000000" fo:border-right="none" fo:border-top="0.035cm solid #000000" fo:border-bottom="0.035cm solid #000000" style:writing-mode="lr-tb"/>
    </style:style>
    <style:style style:name="Tabela2.2" style:family="table-row">
      <style:table-row-properties style:row-height="0.483cm" style:keep-together="true" fo:keep-together="auto"/>
    </style:style>
    <style:style style:name="Tabela2.A2" style:family="table-cell">
      <style:table-cell-properties style:vertical-align="top" fo:padding="0cm" fo:border-left="none" fo:border-right="none" fo:border-top="0.035cm solid #000000" fo:border-bottom="0.018cm solid #000000" style:writing-mode="lr-tb"/>
    </style:style>
    <style:style style:name="Tabela2.B2" style:family="table-cell">
      <style:table-cell-properties style:vertical-align="top" fo:padding="0cm" fo:border-left="0.018cm solid #000000" fo:border-right="none" fo:border-top="0.035cm solid #000000" fo:border-bottom="0.018cm solid #000000" style:writing-mode="lr-tb"/>
    </style:style>
    <style:style style:name="Tabela2.3" style:family="table-row">
      <style:table-row-properties style:row-height="0.508cm" style:keep-together="true" fo:keep-together="auto"/>
    </style:style>
    <style:style style:name="Tabela2.A3" style:family="table-cell">
      <style:table-cell-properties style:vertical-align="top" fo:padding="0cm" fo:border-left="none" fo:border-right="none" fo:border-top="0.018cm solid #000000" fo:border-bottom="0.035cm solid #000000" style:writing-mode="lr-tb"/>
    </style:style>
    <style:style style:name="Tabela2.B3" style:family="table-cell">
      <style:table-cell-properties style:vertical-align="top" fo:padding="0cm" fo:border-left="0.018cm solid #000000" fo:border-right="none" fo:border-top="0.018cm solid #000000" fo:border-bottom="0.035cm solid #000000" style:writing-mode="lr-tb"/>
    </style:style>
    <style:style style:name="Tabela3" style:family="table">
      <style:table-properties style:width="17.671cm" fo:margin-left="0.157cm" table:align="left" style:writing-mode="lr-tb"/>
    </style:style>
    <style:style style:name="Tabela3.A" style:family="table-column">
      <style:table-column-properties style:column-width="0.826cm"/>
    </style:style>
    <style:style style:name="Tabela3.B" style:family="table-column">
      <style:table-column-properties style:column-width="3.831cm"/>
    </style:style>
    <style:style style:name="Tabela3.C" style:family="table-column">
      <style:table-column-properties style:column-width="8.941cm"/>
    </style:style>
    <style:style style:name="Tabela3.D" style:family="table-column">
      <style:table-column-properties style:column-width="1.981cm"/>
    </style:style>
    <style:style style:name="Tabela3.E" style:family="table-column">
      <style:table-column-properties style:column-width="2.092cm"/>
    </style:style>
    <style:style style:name="Tabela3.1" style:family="table-row">
      <style:table-row-properties style:row-height="1.812cm" style:keep-together="true" fo:keep-together="auto"/>
    </style:style>
    <style:style style:name="Tabela3.A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ela3.E1" style:family="table-cell">
      <style:table-cell-properties style:vertical-align="top" fo:background-color="#bfbfbf" fo:padding="0cm" fo:border="0.018cm solid #000000" style:writing-mode="lr-tb">
        <style:background-image/>
      </style:table-cell-properties>
    </style:style>
    <style:style style:name="Tabela3.2" style:family="table-row">
      <style:table-row-properties style:row-height="0.94cm" style:keep-together="true" fo:keep-together="auto"/>
    </style:style>
    <style:style style:name="Tabela3.A2" style:family="table-cell">
      <style:table-cell-properties style:vertical-align="top" fo:padding="0cm" fo:border-left="0.018cm solid #000000" fo:border-right="none" fo:border-top="0.018cm solid #000000" fo:border-bottom="0.018cm solid #000000" style:writing-mode="lr-tb"/>
    </style:style>
    <style:style style:name="Tabela3.E2" style:family="table-cell">
      <style:table-cell-properties style:vertical-align="top" fo:padding="0cm" fo:border="0.018cm solid #000000" style:writing-mode="lr-tb"/>
    </style:style>
    <style:style style:name="Tabela3.8" style:family="table-row">
      <style:table-row-properties style:row-height="0.914cm" style:keep-together="true" fo:keep-together="auto"/>
    </style:style>
    <style:style style:name="Tabela4" style:family="table">
      <style:table-properties style:width="16.394cm" fo:margin-left="-0.132cm" table:align="left" style:writing-mode="lr-tb"/>
    </style:style>
    <style:style style:name="Tabela4.A" style:family="table-column">
      <style:table-column-properties style:column-width="1.124cm"/>
    </style:style>
    <style:style style:name="Tabela4.B" style:family="table-column">
      <style:table-column-properties style:column-width="1.752cm"/>
    </style:style>
    <style:style style:name="Tabela4.C" style:family="table-column">
      <style:table-column-properties style:column-width="1.249cm"/>
    </style:style>
    <style:style style:name="Tabela4.D" style:family="table-column">
      <style:table-column-properties style:column-width="8.502cm"/>
    </style:style>
    <style:style style:name="Tabela4.E" style:family="table-column">
      <style:table-column-properties style:column-width="2cm"/>
    </style:style>
    <style:style style:name="Tabela4.F" style:family="table-column">
      <style:table-column-properties style:column-width="1.767cm"/>
    </style:style>
    <style:style style:name="Tabela4.1" style:family="table-row">
      <style:table-row-properties style:min-row-height="0.813cm" style:keep-together="true" fo:keep-together="auto"/>
    </style:style>
    <style:style style:name="Tabela4.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4.2" style:family="table-row">
      <style:table-row-properties style:keep-together="true" fo:keep-together="auto"/>
    </style:style>
    <style:style style:name="Tabela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F2" style:family="table-cell">
      <style:table-cell-properties style:vertical-align="middle" fo:padding-left="0.123cm" fo:padding-right="0.123cm" fo:padding-top="0cm" fo:padding-bottom="0cm" fo:border="0.018cm solid #000000" style:writing-mode="lr-tb"/>
    </style:style>
    <style:style style:name="Tabela5" style:family="table">
      <style:table-properties style:width="16.9cm" fo:margin-left="-0.199cm" table:align="left" style:writing-mode="lr-tb"/>
    </style:style>
    <style:style style:name="Tabela5.A" style:family="table-column">
      <style:table-column-properties style:column-width="2.685cm"/>
    </style:style>
    <style:style style:name="Tabela5.B" style:family="table-column">
      <style:table-column-properties style:column-width="4.99cm"/>
    </style:style>
    <style:style style:name="Tabela5.C" style:family="table-column">
      <style:table-column-properties style:column-width="4.369cm"/>
    </style:style>
    <style:style style:name="Tabela5.D" style:family="table-column">
      <style:table-column-properties style:column-width="4.856cm"/>
    </style:style>
    <style:style style:name="Tabela5.1" style:family="table-row">
      <style:table-row-properties style:min-row-height="1.515cm" style:keep-together="true" fo:keep-together="auto"/>
    </style:style>
    <style:style style:name="Tabe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D1" style:family="table-cell">
      <style:table-cell-properties style:vertical-align="middle" fo:padding-left="0.191cm" fo:padding-right="0.191cm" fo:padding-top="0cm" fo:padding-bottom="0cm" fo:border="0.018cm solid #000000" style:writing-mode="lr-tb"/>
    </style:style>
    <style:style style:name="Tabela5.2" style:family="table-row">
      <style:table-row-properties style:keep-together="true" fo:keep-together="auto"/>
    </style:style>
    <style:style style:name="Tabe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D2" style:family="table-cell">
      <style:table-cell-properties style:vertical-align="top" fo:padding-left="0.191cm" fo:padding-right="0.191cm" fo:padding-top="0cm" fo:padding-bottom="0cm" fo:border="0.018cm solid #000000" style:writing-mode="lr-tb"/>
    </style:style>
    <style:style style:name="P1" style:family="paragraph" style:parent-style-name="List_20_2">
      <style:paragraph-properties fo:margin-left="0cm" fo:margin-right="0cm" fo:margin-top="0cm" fo:margin-bottom="0.282cm" fo:line-height="120%" fo:text-indent="0.801cm" style:auto-text-indent="false">
        <style:tab-stops>
          <style:tab-stop style:position="3.752cm"/>
          <style:tab-stop style:position="12.252cm"/>
        </style:tab-stops>
      </style:paragraph-properties>
    </style:style>
    <style:style style:name="P2"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3" style:family="paragraph" style:parent-style-name="Licitação_20_-_20_Nível_20_2">
      <style:paragraph-properties fo:margin-left="0cm" fo:margin-right="0cm" fo:line-height="150%" fo:keep-together="always" fo:text-indent="0cm" style:auto-text-indent="false">
        <style:tab-stops>
          <style:tab-stop style:position="2.501cm"/>
          <style:tab-stop style:position="2.752cm"/>
        </style:tab-stops>
      </style:paragraph-properties>
      <style:text-properties style:font-name-complex="Arial" style:font-size-complex="12pt"/>
    </style:style>
    <style:style style:name="P4"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5" style:family="paragraph" style:parent-style-name="Corpo">
      <style:paragraph-properties fo:text-align="justify" style:justify-single-word="false">
        <style:tab-stops>
          <style:tab-stop style:position="2.858cm"/>
        </style:tab-stops>
      </style:paragraph-properties>
    </style:style>
    <style:style style:name="P6" style:family="paragraph" style:parent-style-name="Corpo">
      <style:paragraph-properties fo:text-align="justify" style:justify-single-word="false"/>
      <style:text-properties style:font-name="Arial" fo:font-size="12pt" style:font-size-asian="12pt" style:font-name-complex="Arial" style:font-size-complex="12pt"/>
    </style:style>
    <style:style style:name="P7" style:family="paragraph" style:parent-style-name="Corpo">
      <style:paragraph-properties fo:text-align="justify" style:justify-single-word="false">
        <style:tab-stops>
          <style:tab-stop style:position="2.858cm"/>
          <style:tab-stop style:position="3.81cm"/>
        </style:tab-stops>
      </style:paragraph-properties>
      <style:text-properties style:font-name="Arial" fo:font-size="12pt" style:font-size-asian="12pt" style:font-name-complex="Arial" style:font-size-complex="12pt"/>
    </style:style>
    <style:style style:name="P8" style:family="paragraph" style:parent-style-name="Corpo">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Corpo">
      <style:paragraph-properties fo:text-align="justify" style:justify-single-word="false">
        <style:tab-stops>
          <style:tab-stop style:position="2.858cm"/>
          <style:tab-stop style:position="3.81cm"/>
        </style:tab-stops>
      </style:paragraph-properties>
      <style:text-properties style:font-name="Arial" fo:font-size="12pt" fo:font-weight="bold" style:font-size-asian="12pt" style:font-weight-asian="bold" style:font-name-complex="Arial" style:font-size-complex="12pt"/>
    </style:style>
    <style:style style:name="P10" style:family="paragraph" style:parent-style-name="Corpo">
      <style:paragraph-properties fo:margin-left="0cm" fo:margin-right="0cm" fo:text-align="justify" style:justify-single-word="false" fo:text-indent="3.752cm" style:auto-text-indent="false">
        <style:tab-stops>
          <style:tab-stop style:position="2.858cm"/>
          <style:tab-stop style:position="3.81cm"/>
        </style:tab-stops>
      </style:paragraph-properties>
    </style:style>
    <style:style style:name="P11" style:family="paragraph" style:parent-style-name="Recuo_20_de_20_corpo_20_de_20_texto_20_2">
      <style:paragraph-properties fo:margin-top="0cm" fo:margin-bottom="0.282cm" fo:line-height="120%"/>
    </style:style>
    <style:style style:name="P12" style:family="paragraph" style:parent-style-name="Licitação_20_-_20_Nível_20_2_20_-_20_Tabela">
      <style:paragraph-properties fo:margin-top="0.212cm" fo:margin-bottom="0cm"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 style:family="paragraph" style:parent-style-name="Licitação_20_-_20_Nível_20_2_20_-_20_Tabela" style:list-style-name="WW8Num17">
      <style:paragraph-properties fo:margin-left="0.501cm" fo:margin-right="0cm" fo:margin-top="0.212cm" fo:margin-bottom="0cm" fo:line-height="115%" fo:orphans="2" fo:widows="2" fo:text-indent="-0.501cm" style:auto-text-indent="false"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Licitação_20_-_20_Nível_20_2_20_-_20_Tabela" style:list-style-name="WW8Num17">
      <style:paragraph-properties fo:margin-left="0.501cm" fo:margin-right="0cm" fo:margin-top="0.212cm" fo:margin-bottom="0cm" fo:line-height="115%" fo:orphans="2" fo:widows="2" fo:text-indent="-0.501cm" style:auto-text-indent="false"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font-weight-complex="bold"/>
    </style:style>
    <style:style style:name="P15" style:family="paragraph" style:parent-style-name="Licitação_20_-_20_Nível_20_2_20_-_20_Tabela" style:list-style-name="WW8Num17">
      <style:paragraph-properties fo:margin-left="0.501cm" fo:margin-right="0cm" fo:margin-top="0.212cm" fo:margin-bottom="0cm" fo:line-height="115%" fo:orphans="2" fo:widows="2" fo:text-indent="-0.501cm" style:auto-text-indent="false" style:text-autospace="ideograph-alpha">
        <style:tab-stops>
          <style:tab-stop style:position="0.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omplex="Arial" style:font-size-complex="12pt"/>
    </style:style>
    <style:style style:name="P16" style:family="paragraph" style:parent-style-name="Licitação_20_-_20_Nível_20_2_20_-_20_Tabela">
      <style:paragraph-properties fo:margin-left="0.751cm" fo:margin-right="-0.002cm" fo:margin-top="0.212cm" fo:margin-bottom="0cm" fo:line-height="115%" fo:text-indent="0cm" style:auto-text-indent="false">
        <style:tab-stops>
          <style:tab-stop style:position="0cm"/>
          <style:tab-stop style:position="0.25cm"/>
          <style:tab-stop style:position="1cm"/>
          <style:tab-stop style:position="1.752cm"/>
          <style:tab-stop style:position="6.001cm"/>
          <style:tab-stop style:position="7.502cm"/>
          <style:tab-stop style:position="9.001cm"/>
          <style:tab-stop style:position="10.502cm"/>
          <style:tab-stop style:position="12.002cm"/>
        </style:tab-stops>
      </style:paragraph-properties>
      <style:text-properties style:font-size-complex="12pt"/>
    </style:style>
    <style:style style:name="P17"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18"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9" style:family="paragraph" style:parent-style-name="Lista_20_de_20_continuação_20_2">
      <style:paragraph-properties fo:margin-left="0cm" fo:margin-right="0cm" fo:margin-top="0cm" fo:margin-bottom="0.282cm" fo:line-height="120%" fo:text-align="justify" style:justify-single-word="false" fo:text-indent="0.751cm" style:auto-text-indent="false">
        <style:tab-stops>
          <style:tab-stop style:position="1cm"/>
          <style:tab-stop style:position="3.752cm"/>
          <style:tab-stop style:position="12.252cm"/>
        </style:tab-stops>
      </style:paragraph-properties>
    </style:style>
    <style:style style:name="P20" style:family="paragraph" style:parent-style-name="Lista_20_de_20_continuação_20_2">
      <style:paragraph-properties fo:margin-left="0cm" fo:margin-right="0cm" fo:margin-top="0cm" fo:margin-bottom="0.282cm" fo:line-height="120%" fo:text-align="justify" style:justify-single-word="false" fo:text-indent="1cm" style:auto-text-indent="false">
        <style:tab-stops>
          <style:tab-stop style:position="0cm"/>
          <style:tab-stop style:position="3.752cm"/>
          <style:tab-stop style:position="12.252cm"/>
        </style:tab-stops>
      </style:paragraph-properties>
    </style:style>
    <style:style style:name="P21" style:family="paragraph" style:parent-style-name="Lista_20_de_20_continuação_20_2">
      <style:paragraph-properties fo:margin-left="0cm" fo:margin-right="0cm" fo:margin-top="0cm" fo:margin-bottom="0.282cm" fo:line-height="120%" fo:text-align="justify" style:justify-single-word="false" fo:text-indent="1cm" style:auto-text-indent="false">
        <style:tab-stops>
          <style:tab-stop style:position="0cm"/>
          <style:tab-stop style:position="2.251cm"/>
          <style:tab-stop style:position="12.252cm"/>
        </style:tab-stops>
      </style:paragraph-properties>
    </style:style>
    <style:style style:name="P22" style:family="paragraph" style:parent-style-name="Body_20_Text_20_21">
      <style:paragraph-properties fo:margin-left="0cm" fo:margin-right="0.09cm" fo:margin-top="0cm" fo:margin-bottom="0.282cm" fo:line-height="120%" fo:text-align="start" style:justify-single-word="false" fo:text-indent="0cm" style:auto-text-indent="false"/>
    </style:style>
    <style:style style:name="P23" style:family="paragraph" style:parent-style-name="List">
      <style:paragraph-properties fo:margin-left="0cm" fo:margin-right="0cm" fo:margin-top="0cm" fo:margin-bottom="0.282cm" fo:line-height="120%" fo:text-align="justify" style:justify-single-word="false" fo:text-indent="0.801cm" style:auto-text-indent="false">
        <style:tab-stops>
          <style:tab-stop style:position="3.752cm"/>
          <style:tab-stop style:position="12.252cm"/>
        </style:tab-stops>
      </style:paragraph-properties>
    </style:style>
    <style:style style:name="P24"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25"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26" style:family="paragraph" style:parent-style-name="Heading_20_3">
      <style:text-properties style:font-name-complex="Arial"/>
    </style:style>
    <style:style style:name="P27" style:family="paragraph" style:parent-style-name="Heading_20_3">
      <style:text-properties style:font-name-complex="Arial" style:font-weight-complex="normal"/>
    </style:style>
    <style:style style:name="P28" style:family="paragraph" style:parent-style-name="Heading_20_3">
      <style:text-properties fo:font-weight="normal" style:font-weight-asian="normal" style:font-name-complex="Arial"/>
    </style:style>
    <style:style style:name="P29" style:family="paragraph" style:parent-style-name="Heading_20_3">
      <style:text-properties fo:font-weight="normal" style:font-weight-asian="normal" style:font-name-complex="Arial" style:font-weight-complex="normal"/>
    </style:style>
    <style:style style:name="P31" style:family="paragraph" style:parent-style-name="Heading_20_3">
      <style:paragraph-properties fo:margin-top="0.212cm" fo:margin-bottom="0.212cm"/>
    </style:style>
    <style:style style:name="P32" style:family="paragraph" style:parent-style-name="Heading_20_3">
      <style:paragraph-properties fo:margin-top="0.212cm" fo:margin-bottom="0.212cm"/>
      <style:text-properties style:font-name-complex="Arial"/>
    </style:style>
    <style:style style:name="P33" style:family="paragraph" style:parent-style-name="Heading_20_3">
      <style:paragraph-properties fo:margin-top="0.212cm" fo:margin-bottom="0.212cm" fo:line-height="0.529cm"/>
      <style:text-properties style:font-name-complex="Arial"/>
    </style:style>
    <style:style style:name="P34" style:family="paragraph" style:parent-style-name="Heading_20_3" style:master-page-name="First_20_Page">
      <style:paragraph-properties fo:margin-top="0.212cm" fo:margin-bottom="0.212cm" style:page-number="auto"/>
      <style:text-properties style:font-name-complex="Arial"/>
    </style:style>
    <style:style style:name="P35" style:family="paragraph" style:parent-style-name="Heading_20_3">
      <style:paragraph-properties fo:margin-left="0cm" fo:margin-right="0.489cm" fo:margin-top="0cm" fo:margin-bottom="0.282cm" fo:line-height="120%" fo:text-indent="0cm" style:auto-text-indent="false" fo:padding-left="0.035cm" fo:padding-right="0.494cm" fo:padding-top="0.035cm" fo:padding-bottom="0.035cm" fo:border="0.018cm solid #000000" style:shadow="#000000 0.52cm 0.52cm" fo:keep-with-next="auto">
        <style:tab-stops>
          <style:tab-stop style:position="12.252cm"/>
        </style:tab-stops>
      </style:paragraph-properties>
      <style:text-properties style:font-name-complex="Arial"/>
    </style:style>
    <style:style style:name="P36" style:family="paragraph" style:parent-style-name="Heading_20_3">
      <style:paragraph-properties fo:margin-top="0.141cm" fo:margin-bottom="0.212cm"/>
      <style:text-properties style:font-name-complex="Arial"/>
    </style:style>
    <style:style style:name="P37" style:family="paragraph" style:parent-style-name="Heading_20_3">
      <style:paragraph-properties fo:break-before="page"/>
    </style:style>
    <style:style style:name="P38"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40" style:family="paragraph" style:parent-style-name="Text_20_body_20_indent">
      <style:paragraph-properties fo:margin-left="0cm" fo:margin-right="0cm" fo:margin-top="0cm" fo:margin-bottom="0.282cm" fo:line-height="120%" fo:text-indent="0cm" style:auto-text-indent="false">
        <style:tab-stops>
          <style:tab-stop style:position="1cm"/>
        </style:tab-stops>
      </style:paragraph-properties>
    </style:style>
    <style:style style:name="P41"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2" style:family="paragraph" style:parent-style-name="xl24">
      <style:paragraph-properties fo:margin-top="0.212cm" fo:margin-bottom="0.212cm" fo:line-height="0.529cm" fo:orphans="0" fo:widows="0"/>
      <style:text-properties style:font-name="Arial" style:font-name-asian="Times New Roman" style:font-name-complex="Arial" style:font-size-complex="10pt"/>
    </style:style>
    <style:style style:name="P43" style:family="paragraph" style:parent-style-name="xl24">
      <style:paragraph-properties fo:margin-top="0.141cm" fo:margin-bottom="0.212cm" fo:orphans="0" fo:widows="0"/>
    </style:style>
    <style:style style:name="P44" style:family="paragraph" style:parent-style-name="Corpo_20_de_20_texto_20_2" style:list-style-name="WW8Num24">
      <style:paragraph-properties fo:margin-left="0cm" fo:margin-right="0cm" fo:margin-top="0cm" fo:margin-bottom="0.282cm" fo:line-height="120%" fo:text-indent="0.037cm" style:auto-text-indent="false">
        <style:tab-stops>
          <style:tab-stop style:position="0.751cm"/>
          <style:tab-stop style:position="1.251cm"/>
        </style:tab-stops>
      </style:paragraph-properties>
    </style:style>
    <style:style style:name="P45" style:family="paragraph" style:parent-style-name="Corpo_20_de_20_texto_20_2">
      <style:paragraph-properties fo:margin-left="0.037cm" fo:margin-right="0cm" fo:margin-top="0cm" fo:margin-bottom="0.282cm" fo:line-height="120%" fo:text-align="center" style:justify-single-word="false" fo:text-indent="0cm" style:auto-text-indent="false" fo:padding-left="0cm" fo:padding-right="0cm" fo:padding-top="0.141cm" fo:padding-bottom="0.106cm" fo:border="0.018cm solid #000000" style:shadow="#000000 0.028cm 0.028cm">
        <style:tab-stops>
          <style:tab-stop style:position="0.751cm"/>
          <style:tab-stop style:position="1.251cm"/>
        </style:tab-stops>
      </style:paragraph-properties>
      <style:text-properties style:font-name="Arial" fo:font-weight="bold" style:font-weight-asian="bold" style:font-name-complex="Arial"/>
    </style:style>
    <style:style style:name="P46" style:family="paragraph" style:parent-style-name="Corpo_20_de_20_texto_20_2">
      <style:paragraph-properties fo:margin-top="0cm" fo:margin-bottom="0.282cm" fo:line-height="120%"/>
    </style:style>
    <style:style style:name="P47" style:family="paragraph" style:parent-style-name="Corpo_20_de_20_texto_20_2">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8" style:family="paragraph" style:parent-style-name="Corpo_20_de_20_texto_20_2">
      <style:paragraph-properties fo:margin-left="0cm" fo:margin-right="0cm" fo:margin-top="0cm" fo:margin-bottom="0.282cm" fo:line-height="120%" fo:text-indent="0.751cm" style:auto-text-indent="false"/>
    </style:style>
    <style:style style:name="P49" style:family="paragraph" style:parent-style-name="Corpo_20_de_20_texto_20_2">
      <style:paragraph-properties fo:margin-left="0cm" fo:margin-right="0cm" fo:margin-top="0cm" fo:margin-bottom="0.282cm" fo:line-height="120%" fo:text-indent="0.801cm" style:auto-text-indent="false"/>
    </style:style>
    <style:style style:name="P50" style:family="paragraph" style:parent-style-name="Corpo_20_de_20_texto_20_2">
      <style:paragraph-properties fo:margin-top="0.212cm" fo:margin-bottom="0.212cm"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1" style:family="paragraph" style:parent-style-name="Header">
      <style:paragraph-properties fo:text-align="center" style:justify-single-word="false"/>
      <style:text-properties style:font-name="Arial" fo:font-size="8pt" style:font-size-asian="8pt"/>
    </style:style>
    <style:style style:name="P52" style:family="paragraph" style:parent-style-name="Header">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text-align="center" style:justify-single-word="false" style:snap-to-layout-gri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56" style:family="paragraph" style:parent-style-name="Standard">
      <style:paragraph-properties fo:text-align="center" style:justify-single-word="false">
        <style:tab-stops>
          <style:tab-stop style:position="3.752cm"/>
          <style:tab-stop style:position="12.252cm"/>
        </style:tab-stops>
      </style:paragraph-properties>
    </style:style>
    <style:style style:name="P57" style:family="paragraph" style:parent-style-name="Standard">
      <style:text-properties style:font-name="Arial" style:font-name-complex="Arial"/>
    </style:style>
    <style:style style:name="P58" style:family="paragraph" style:parent-style-name="Standard">
      <style:paragraph-properties fo:text-align="justify" style:justify-single-word="false"/>
      <style:text-properties style:font-name="Arial" style:font-name-complex="Arial"/>
    </style:style>
    <style:style style:name="P59"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fo:font-weight="bold" style:font-size-asian="8pt" style:font-weight-asian="bold" style:font-name-complex="Arial" style:font-size-complex="8pt" style:font-weight-complex="bold"/>
    </style:style>
    <style:style style:name="P60" style:family="paragraph" style:parent-style-name="Standard">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61" style:family="paragraph" style:parent-style-name="Standard">
      <style:paragraph-properties fo:text-align="center" style:justify-single-word="false"/>
      <style:text-properties style:font-name="Arial" fo:font-weight="bold" style:font-weight-asian="bold" style:font-weight-complex="bold"/>
    </style:style>
    <style:style style:name="P62"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63" style:family="paragraph" style:parent-style-name="Standard">
      <style:paragraph-properties fo:text-align="center" style:justify-single-word="false" style:snap-to-layout-gri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0pt" fo:font-weight="bold" fo:background-color="#c0c0c0" style:font-size-asian="10pt" style:font-weight-asian="bold" style:font-name-complex="Arial" style:font-size-complex="10pt" style:font-weight-complex="bold"/>
    </style:style>
    <style:style style:name="P6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66" style:family="paragraph" style:parent-style-name="Standard">
      <style:text-properties style:font-name="Arial" fo:font-size="10pt" style:font-size-asian="10pt" style:font-name-complex="Arial" style:font-size-complex="10pt"/>
    </style:style>
    <style:style style:name="P6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8" style:family="paragraph" style:parent-style-name="Standard">
      <style:paragraph-properties style:snap-to-layout-grid="false"/>
      <style:text-properties style:font-name="Arial" fo:font-size="10pt" style:font-size-asian="10pt" style:font-name-complex="Arial" style:font-size-complex="10pt"/>
    </style:style>
    <style:style style:name="P69" style:family="paragraph" style:parent-style-name="Standard">
      <style:paragraph-properties fo:line-height="150%" fo:text-align="justify" style:justify-single-word="false" style:snap-to-layout-gri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5pt" fo:background-color="#ffff00" style:font-size-asian="9.5pt" style:font-name-complex="Arial" style:font-weight-complex="bold"/>
    </style:style>
    <style:style style:name="P70" style:family="paragraph" style:parent-style-name="Standard">
      <style:text-properties fo:font-size="8pt" style:font-size-asian="8pt" style:font-size-complex="8pt"/>
    </style:style>
    <style:style style:name="P71" style:family="paragraph" style:parent-style-name="Standard">
      <style:paragraph-properties style:snap-to-layout-grid="false"/>
    </style:style>
    <style:style style:name="P72" style:family="paragraph" style:parent-style-name="Standard">
      <style:text-properties fo:font-size="10pt" style:font-size-asian="10pt" style:font-size-complex="10pt"/>
    </style:style>
    <style:style style:name="P73" style:family="paragraph" style:parent-style-name="Standard">
      <style:paragraph-properties fo:line-height="0.353cm"/>
    </style:style>
    <style:style style:name="P74" style:family="paragraph" style:parent-style-name="Standard">
      <style:paragraph-properties fo:text-align="center" style:justify-single-word="false" style:snap-to-layout-grid="false"/>
      <style:text-properties fo:font-size="9pt" style:font-size-asian="9pt" style:font-size-complex="9pt"/>
    </style:style>
    <style:style style:name="P75" style:family="paragraph" style:parent-style-name="Standard">
      <style:paragraph-properties fo:margin-top="0cm" fo:margin-bottom="0.282cm" fo:line-height="120%" fo:text-align="justify" style:justify-single-word="false"/>
    </style:style>
    <style:style style:name="P76" style:family="paragraph" style:parent-style-name="Standard">
      <style:paragraph-properties fo:margin-top="0cm" fo:margin-bottom="0.282cm" fo:line-height="120%" fo:text-align="justify" style:justify-single-word="false" fo:orphans="0" fo:widows="0"/>
    </style:style>
    <style:style style:name="P77"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8"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9" style:family="paragraph" style:parent-style-name="Standard">
      <style:paragraph-properties fo:margin-top="0cm" fo:margin-bottom="0.282cm" fo:line-height="120%" fo:text-align="justify" style:justify-single-word="false" style:text-autospace="none"/>
    </style:style>
    <style:style style:name="P80"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0" style:shadow="#000000 0.028cm 0.028cm"/>
      <style:text-properties style:font-name="Arial" fo:font-weight="bold" style:font-weight-asian="bold" style:font-name-complex="Arial"/>
    </style:style>
    <style:style style:name="P81"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0" style:shadow="#000000 0.028cm 0.028cm"/>
      <style:text-properties style:font-name="Arial" fo:font-weight="bold" style:font-weight-asian="bold" style:font-name-complex="Arial"/>
    </style:style>
    <style:style style:name="P82"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style>
    <style:style style:name="P83"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font-weight-complex="bold"/>
    </style:style>
    <style:style style:name="P84"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style>
    <style:style style:name="P85"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86" style:family="paragraph" style:parent-style-name="Standard">
      <style:paragraph-properties fo:margin-top="0cm" fo:margin-bottom="0.282cm" fo:line-height="120%" fo:text-align="center" style:justify-single-word="false" fo:orphans="0" fo:widows="0" fo:padding-left="0cm" fo:padding-right="0cm" fo:padding-top="0.071cm" fo:padding-bottom="0.035cm" fo:border="0.018cm solid #000000" style:shadow="#000000 0.028cm 0.028cm"/>
    </style:style>
    <style:style style:name="P87"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style>
    <style:style style:name="P88"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0" style:shadow="#000000 0.159cm 0.159cm"/>
    </style:style>
    <style:style style:name="P89" style:family="paragraph" style:parent-style-name="Standard">
      <style:paragraph-properties fo:margin-left="0cm" fo:margin-right="0cm" fo:margin-top="0cm" fo:margin-bottom="0.282cm" fo:line-height="120%" fo:text-align="justify" style:justify-single-word="false" fo:orphans="0" fo:widows="0" fo:text-indent="0.751cm" style:auto-text-indent="false"/>
    </style:style>
    <style:style style:name="P90" style:family="paragraph" style:parent-style-name="Standard">
      <style:paragraph-properties fo:margin-left="0cm" fo:margin-right="0cm" fo:margin-top="0cm" fo:margin-bottom="0.282cm" fo:line-height="120%" fo:text-align="justify" style:justify-single-word="false" fo:orphans="0" fo:widows="0" fo:text-indent="0.801cm" style:auto-text-indent="false"/>
    </style:style>
    <style:style style:name="P91"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92"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cm"/>
          <style:tab-stop style:position="15.558cm"/>
        </style:tab-stops>
      </style:paragraph-properties>
    </style:style>
    <style:style style:name="P93" style:family="paragraph" style:parent-style-name="Standard">
      <style:paragraph-properties fo:margin-left="0cm" fo:margin-right="0cm" fo:margin-top="0cm" fo:margin-bottom="0.282cm" fo:line-height="120%" fo:text-align="justify" style:justify-single-word="false" fo:orphans="0" fo:widows="0" fo:text-indent="1.244cm" style:auto-text-indent="false"/>
      <style:text-properties style:font-name="Arial" style:font-name-complex="Arial"/>
    </style:style>
    <style:style style:name="P94" style:family="paragraph" style:parent-style-name="Standard" style:list-style-name="WW8Num13">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95" style:family="paragraph" style:parent-style-name="Standard">
      <style:paragraph-properties fo:margin-left="0cm" fo:margin-right="0cm" fo:margin-top="0cm" fo:margin-bottom="0.282cm" fo:line-height="120%" fo:text-align="justify" style:justify-single-word="false" fo:text-indent="1.249cm" style:auto-text-indent="false"/>
    </style:style>
    <style:style style:name="P96" style:family="paragraph" style:parent-style-name="Standard">
      <style:paragraph-properties fo:margin-left="0cm" fo:margin-right="0cm" fo:margin-top="0cm" fo:margin-bottom="0.282cm" fo:line-height="120%" fo:text-align="justify" style:justify-single-word="false" fo:orphans="0" fo:widows="0" fo:text-indent="1.249cm" style:auto-text-indent="false"/>
    </style:style>
    <style:style style:name="P97" style:family="paragraph" style:parent-style-name="Standard">
      <style:paragraph-properties fo:margin-left="0cm" fo:margin-right="0cm" fo:margin-top="0.212cm" fo:margin-bottom="0.212cm" fo:text-align="justify" style:justify-single-word="false" fo:text-indent="1.249cm" style:auto-text-indent="false" style:text-autospace="none"/>
    </style:style>
    <style:style style:name="P98" style:family="paragraph" style:parent-style-name="Standard">
      <style:paragraph-properties fo:margin-left="0cm" fo:margin-right="0cm" fo:margin-top="0.212cm" fo:margin-bottom="0.212cm" fo:line-height="0.529cm" fo:text-align="justify" style:justify-single-word="false" fo:orphans="0" fo:widows="0" fo:text-indent="1.249cm" style:auto-text-indent="false"/>
      <style:text-properties style:font-name="Arial" fo:font-weight="bold" style:font-weight-asian="bold" style:font-name-complex="Arial"/>
    </style:style>
    <style:style style:name="P99" style:family="paragraph" style:parent-style-name="Standard">
      <style:paragraph-properties fo:margin-left="1.249cm" fo:margin-right="0cm" fo:margin-top="0cm" fo:margin-bottom="0.282cm" fo:line-height="120%" fo:text-align="justify" style:justify-single-word="false" fo:text-indent="0cm" style:auto-text-indent="false"/>
    </style:style>
    <style:style style:name="P100" style:family="paragraph" style:parent-style-name="Standard">
      <style:paragraph-properties fo:margin-left="0cm" fo:margin-right="0cm" fo:margin-top="0cm" fo:margin-bottom="0.282cm" fo:line-height="120%" fo:text-align="justify" style:justify-single-word="false" fo:text-indent="1.251cm" style:auto-text-indent="false"/>
    </style:style>
    <style:style style:name="P101" style:family="paragraph" style:parent-style-name="Standard">
      <style:paragraph-properties fo:margin-left="1.244cm" fo:margin-right="0cm" fo:margin-top="0cm" fo:margin-bottom="0.282cm" fo:line-height="120%" fo:text-align="justify" style:justify-single-word="false" fo:orphans="0" fo:widows="0" fo:text-indent="0cm" style:auto-text-indent="false"/>
      <style:text-properties style:font-name="Arial" style:font-name-complex="Arial"/>
    </style:style>
    <style:style style:name="P102" style:family="paragraph" style:parent-style-name="Standard" style:list-style-name="WW8Num31">
      <style:paragraph-properties fo:margin-left="0cm" fo:margin-right="0cm" fo:margin-top="0cm" fo:margin-bottom="0.282cm" fo:line-height="120%" fo:text-align="justify" style:justify-single-word="false" fo:text-indent="1.27cm" style:auto-text-indent="false" style:text-autospace="none">
        <style:tab-stops>
          <style:tab-stop style:position="2cm"/>
        </style:tab-stops>
      </style:paragraph-properties>
    </style:style>
    <style:style style:name="P103" style:family="paragraph" style:parent-style-name="Standard" style:list-style-name="WW8Num30">
      <style:paragraph-properties fo:margin-left="0cm" fo:margin-right="0cm" fo:margin-top="0cm" fo:margin-bottom="0.282cm" fo:line-height="120%" fo:text-align="justify" style:justify-single-word="false" fo:text-indent="1.501cm" style:auto-text-indent="false" style:text-autospace="none"/>
      <style:text-properties style:font-name="Arial" style:font-name-complex="Arial"/>
    </style:style>
    <style:style style:name="P104" style:family="paragraph" style:parent-style-name="Standard">
      <style:paragraph-properties fo:margin-left="0cm" fo:margin-right="0cm" fo:margin-top="0cm" fo:margin-bottom="0.282cm" fo:line-height="120%" fo:text-align="justify" style:justify-single-word="false" fo:orphans="0" fo:widows="0" fo:text-indent="1cm" style:auto-text-indent="false"/>
    </style:style>
    <style:style style:name="P105" style:family="paragraph" style:parent-style-name="Standard">
      <style:paragraph-properties fo:margin-left="0cm" fo:margin-right="0cm" fo:margin-top="0cm" fo:margin-bottom="0.212cm" fo:line-height="115%" fo:text-align="justify" style:justify-single-word="false" fo:text-indent="1cm" style:auto-text-indent="false"/>
      <style:text-properties style:font-name="Arial" style:font-name-complex="Arial"/>
    </style:style>
    <style:style style:name="P106" style:family="paragraph" style:parent-style-name="Standard">
      <style:paragraph-properties fo:margin-top="0.212cm" fo:margin-bottom="0cm" fo:text-align="justify" style:justify-single-word="false" style:text-autospace="none"/>
      <style:text-properties style:font-name="Arial" style:font-name-complex="Arial"/>
    </style:style>
    <style:style style:name="P107" style:family="paragraph" style:parent-style-name="Standard">
      <style:paragraph-properties fo:margin-top="0.212cm" fo:margin-bottom="0.212cm" fo:text-align="justify" style:justify-single-word="false" fo:orphans="0" fo:widows="0"/>
    </style:style>
    <style:style style:name="P108" style:family="paragraph" style:parent-style-name="Standard">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9" style:family="paragraph" style:parent-style-name="Standard">
      <style:paragraph-properties fo:margin-top="0.212cm" fo:margin-bottom="0.212cm" fo:text-align="justify" style:justify-single-word="false" style:text-autospace="none"/>
    </style:style>
    <style:style style:name="P110" style:family="paragraph" style:parent-style-name="Standard">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1" style:family="paragraph" style:parent-style-name="Standard">
      <style:paragraph-properties fo:margin-top="0.212cm" fo:margin-bottom="0.212cm" fo:text-align="justify" style:justify-single-word="false" style:text-autospace="none"/>
      <style:text-properties style:font-name="Arial" style:font-name-complex="Arial"/>
    </style:style>
    <style:style style:name="P112" style:family="paragraph" style:parent-style-name="Standard">
      <style:paragraph-properties fo:margin-left="8.167cm" fo:margin-right="0cm" fo:line-height="115%" fo:text-align="justify" style:justify-single-word="false" fo:text-indent="0cm" style:auto-text-indent="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ize="8pt" fo:font-weight="bold" style:font-size-asian="8pt" style:font-weight-asian="bold" style:font-name-complex="Arial" style:font-size-complex="8pt"/>
    </style:style>
    <style:style style:name="P113" style:family="paragraph" style:parent-style-name="Standard">
      <style:paragraph-properties fo:margin-left="0cm" fo:margin-right="0cm" fo:text-align="justify" style:justify-single-word="false" fo:text-indent="0.501cm" style:auto-text-indent="false"/>
    </style:style>
    <style:style style:name="P114" style:family="paragraph" style:parent-style-name="Standard">
      <style:paragraph-properties fo:margin-left="0cm" fo:margin-right="0cm" fo:margin-top="0.494cm" fo:margin-bottom="0.494cm" fo:text-align="justify" style:justify-single-word="false" fo:text-indent="0.501cm" style:auto-text-indent="false"/>
    </style:style>
    <style:style style:name="P115" style:family="paragraph" style:parent-style-name="Standard">
      <style:paragraph-properties fo:margin-left="0cm" fo:margin-right="-0.035cm" fo:margin-top="0.005cm" fo:margin-bottom="0cm" fo:line-height="0.423cm" fo:text-align="justify" style:justify-single-word="false" fo:text-indent="0cm" style:auto-text-indent="false"/>
    </style:style>
    <style:style style:name="P116" style:family="paragraph" style:parent-style-name="Standard">
      <style:paragraph-properties fo:margin-left="0cm" fo:margin-right="-0.035cm" fo:margin-top="0.011cm" fo:margin-bottom="0cm" fo:line-height="0.423cm" fo:text-align="justify" style:justify-single-word="false" fo:text-indent="0cm" style:auto-text-indent="false"/>
    </style:style>
    <style:style style:name="P117" style:family="paragraph" style:parent-style-name="Standard">
      <style:paragraph-properties fo:margin-left="0.208cm" fo:margin-right="-0.035cm" fo:text-align="justify" style:justify-single-word="false" fo:text-indent="0cm" style:auto-text-indent="false"/>
    </style:style>
    <style:style style:name="P118" style:family="paragraph" style:parent-style-name="Standard">
      <style:paragraph-properties fo:margin-left="1.961cm" fo:margin-right="-0.035cm" fo:margin-top="0.005cm" fo:margin-bottom="0cm" fo:line-height="0.441cm" fo:text-align="justify" style:justify-single-word="false" fo:text-indent="-0.998cm" style:auto-text-indent="false">
        <style:tab-stops>
          <style:tab-stop style:position="2.011cm"/>
          <style:tab-stop style:position="2.716cm"/>
          <style:tab-stop style:position="4.304cm"/>
          <style:tab-stop style:position="5.115cm"/>
          <style:tab-stop style:position="6.844cm"/>
          <style:tab-stop style:position="8.008cm"/>
          <style:tab-stop style:position="10.054cm"/>
          <style:tab-stop style:position="13.018cm"/>
          <style:tab-stop style:position="14.852cm"/>
          <style:tab-stop style:position="16.157cm"/>
        </style:tab-stops>
      </style:paragraph-properties>
    </style:style>
    <style:style style:name="P119" style:family="paragraph" style:parent-style-name="Standard">
      <style:paragraph-properties fo:margin-left="3.461cm" fo:margin-right="-0.035cm" fo:line-height="0.441cm" fo:text-align="justify" style:justify-single-word="false" fo:text-indent="0cm" style:auto-text-indent="false"/>
    </style:style>
    <style:style style:name="P120" style:family="paragraph" style:parent-style-name="Standard">
      <style:paragraph-properties fo:margin-left="3.461cm" fo:margin-right="-0.035cm" fo:margin-top="0.018cm" fo:margin-bottom="0cm" fo:line-height="101%" fo:text-align="justify" style:justify-single-word="false" fo:text-indent="0cm" style:auto-text-indent="false"/>
    </style:style>
    <style:style style:name="P121" style:family="paragraph" style:parent-style-name="Standard">
      <style:paragraph-properties fo:margin-left="3.461cm" fo:margin-right="-0.035cm" fo:margin-top="0.014cm" fo:margin-bottom="0cm" fo:text-align="justify" style:justify-single-word="false" fo:text-indent="0cm" style:auto-text-indent="false"/>
    </style:style>
    <style:style style:name="P122" style:family="paragraph" style:parent-style-name="Standard">
      <style:paragraph-properties fo:margin-left="3.461cm" fo:margin-right="-0.035cm" fo:margin-top="0.023cm" fo:margin-bottom="0cm" fo:text-align="justify" style:justify-single-word="false" fo:text-indent="0cm" style:auto-text-indent="false"/>
    </style:style>
    <style:style style:name="P123" style:family="paragraph" style:parent-style-name="Standard">
      <style:paragraph-properties fo:margin-left="3.461cm" fo:margin-right="-0.035cm" fo:margin-top="0.034cm" fo:margin-bottom="0cm" fo:line-height="0.441cm" fo:text-align="justify" style:justify-single-word="false" fo:text-indent="0cm" style:auto-text-indent="false"/>
    </style:style>
    <style:style style:name="P124" style:family="paragraph" style:parent-style-name="Standard">
      <style:paragraph-properties fo:margin-left="3.461cm" fo:margin-right="-0.035cm" fo:margin-top="0.028cm" fo:margin-bottom="0cm" fo:line-height="0.441cm" fo:text-align="justify" style:justify-single-word="false" fo:text-indent="0cm" style:auto-text-indent="false"/>
    </style:style>
    <style:style style:name="P125" style:family="paragraph" style:parent-style-name="Standard">
      <style:paragraph-properties fo:margin-top="0.016cm" fo:margin-bottom="0cm" fo:line-height="0.388cm"/>
    </style:style>
    <style:style style:name="P126" style:family="paragraph" style:parent-style-name="Standard">
      <style:paragraph-properties fo:margin-left="0.025cm" fo:margin-right="-0.035cm" fo:line-height="0.441cm" fo:text-indent="0cm" style:auto-text-indent="false" style:snap-to-layout-grid="false"/>
    </style:style>
    <style:style style:name="P127" style:family="paragraph" style:parent-style-name="Standard">
      <style:paragraph-properties fo:margin-left="0.025cm" fo:margin-right="-0.035cm" fo:line-height="0.436cm" fo:text-indent="0cm" style:auto-text-indent="false" style:snap-to-layout-grid="false"/>
    </style:style>
    <style:style style:name="P128" style:family="paragraph" style:parent-style-name="Standard">
      <style:paragraph-properties fo:margin-left="3.237cm" fo:margin-right="3.203cm" fo:line-height="0.441cm" fo:text-align="center" style:justify-single-word="false" fo:text-indent="0cm" style:auto-text-indent="false" style:snap-to-layout-grid="false"/>
    </style:style>
    <style:style style:name="P129" style:family="paragraph" style:parent-style-name="Standard">
      <style:paragraph-properties fo:margin-left="0.79cm" fo:margin-right="-0.035cm" fo:line-height="0.441cm" fo:text-indent="0cm" style:auto-text-indent="false" style:snap-to-layout-grid="false"/>
    </style:style>
    <style:style style:name="P130" style:family="paragraph" style:parent-style-name="Standard">
      <style:paragraph-properties fo:margin-left="-0.002cm" fo:margin-right="-0.035cm" fo:line-height="0.441cm" fo:text-indent="0cm" style:auto-text-indent="false" style:snap-to-layout-grid="false"/>
    </style:style>
    <style:style style:name="P131" style:family="paragraph" style:parent-style-name="Standard">
      <style:paragraph-properties fo:margin-left="-0.002cm" fo:margin-right="-0.035cm" fo:line-height="0.436cm" fo:text-indent="0cm" style:auto-text-indent="false" style:snap-to-layout-grid="false"/>
    </style:style>
    <style:style style:name="P132" style:family="paragraph" style:parent-style-name="Standard">
      <style:paragraph-properties fo:margin-left="0.303cm" fo:margin-right="-0.035cm" fo:line-height="0.441cm" fo:text-indent="0cm" style:auto-text-indent="false" style:snap-to-layout-grid="false"/>
    </style:style>
    <style:style style:name="P133" style:family="paragraph" style:parent-style-name="Standard">
      <style:paragraph-properties fo:margin-left="1.027cm" fo:margin-right="-0.035cm" fo:line-height="0.466cm" fo:text-indent="0cm" style:auto-text-indent="false" style:snap-to-layout-grid="false"/>
    </style:style>
    <style:style style:name="P134" style:family="paragraph" style:parent-style-name="Standard">
      <style:paragraph-properties fo:margin-top="0.023cm" fo:margin-bottom="0cm" fo:line-height="0.353cm"/>
    </style:style>
    <style:style style:name="P135" style:family="paragraph" style:parent-style-name="Standard">
      <style:paragraph-properties fo:margin-top="0.023cm" fo:margin-bottom="0cm" fo:line-height="0.353cm"/>
      <style:text-properties fo:font-size="10pt" style:font-size-asian="10pt" style:font-size-complex="10pt"/>
    </style:style>
    <style:style style:name="P136" style:family="paragraph" style:parent-style-name="Standard">
      <style:paragraph-properties fo:margin-left="2.138cm" fo:margin-right="-0.035cm" fo:text-align="justify" style:justify-single-word="false" fo:text-indent="0cm" style:auto-text-indent="false">
        <style:tab-stops>
          <style:tab-stop style:position="2.893cm"/>
        </style:tab-stops>
      </style:paragraph-properties>
    </style:style>
    <style:style style:name="P137" style:family="paragraph" style:parent-style-name="Standard">
      <style:paragraph-properties fo:margin-left="2.138cm" fo:margin-right="-0.035cm" fo:margin-top="0.053cm" fo:margin-bottom="0cm" fo:text-align="justify" style:justify-single-word="false" fo:text-indent="0cm" style:auto-text-indent="false">
        <style:tab-stops>
          <style:tab-stop style:position="2.893cm"/>
        </style:tab-stops>
      </style:paragraph-properties>
    </style:style>
    <style:style style:name="P138" style:family="paragraph" style:parent-style-name="Standard">
      <style:paragraph-properties fo:margin-left="3.637cm" fo:margin-right="-0.035cm" fo:text-align="justify" style:justify-single-word="false" fo:text-indent="0cm" style:auto-text-indent="false"/>
    </style:style>
    <style:style style:name="P139" style:family="paragraph" style:parent-style-name="Standard">
      <style:paragraph-properties fo:margin-left="3.637cm" fo:margin-right="-0.035cm" fo:line-height="0.434cm" fo:text-align="justify" style:justify-single-word="false" fo:text-indent="0cm" style:auto-text-indent="false"/>
    </style:style>
    <style:style style:name="P140" style:family="paragraph" style:parent-style-name="Standard">
      <style:paragraph-properties fo:margin-left="3.637cm" fo:margin-right="-0.035cm" fo:margin-top="0.023cm" fo:margin-bottom="0cm" fo:line-height="100%" fo:text-align="justify" style:justify-single-word="false" fo:text-indent="0cm" style:auto-text-indent="false"/>
    </style:style>
    <style:style style:name="P141" style:family="paragraph" style:parent-style-name="Standard">
      <style:paragraph-properties fo:margin-left="3.637cm" fo:margin-right="-0.035cm" fo:margin-top="0.023cm" fo:margin-bottom="0cm" fo:text-align="justify" style:justify-single-word="false" fo:text-indent="0cm" style:auto-text-indent="false"/>
    </style:style>
    <style:style style:name="P142" style:family="paragraph" style:parent-style-name="Standard">
      <style:paragraph-properties fo:margin-left="3.637cm" fo:margin-right="-0.035cm" fo:margin-top="0.023cm" fo:margin-bottom="0cm" fo:line-height="101%" fo:text-align="justify" style:justify-single-word="false" fo:text-indent="0cm" style:auto-text-indent="false"/>
    </style:style>
    <style:style style:name="P143" style:family="paragraph" style:parent-style-name="Standard">
      <style:paragraph-properties fo:margin-left="3.637cm" fo:margin-right="-0.035cm" fo:margin-top="0.019cm" fo:margin-bottom="0cm" fo:text-align="justify" style:justify-single-word="false" fo:text-indent="0cm" style:auto-text-indent="false"/>
    </style:style>
    <style:style style:name="P144" style:family="paragraph" style:parent-style-name="Standard">
      <style:paragraph-properties fo:margin-left="3.637cm" fo:margin-right="-0.035cm" fo:margin-top="0.034cm" fo:margin-bottom="0cm" fo:line-height="0.441cm" fo:text-align="justify" style:justify-single-word="false" fo:text-indent="0cm" style:auto-text-indent="false"/>
    </style:style>
    <style:style style:name="P145" style:family="paragraph" style:parent-style-name="Standard">
      <style:paragraph-properties fo:margin-left="3.637cm" fo:margin-right="-0.035cm" fo:margin-top="0.021cm" fo:margin-bottom="0cm" fo:line-height="105%" fo:text-align="justify" style:justify-single-word="false" fo:text-indent="0cm" style:auto-text-indent="false"/>
    </style:style>
    <style:style style:name="P146" style:family="paragraph" style:parent-style-name="Standard">
      <style:paragraph-properties fo:margin-left="3.637cm" fo:margin-right="-0.035cm" fo:margin-top="0.026cm" fo:margin-bottom="0cm" fo:line-height="0.441cm" fo:text-align="justify" style:justify-single-word="false" fo:text-indent="0cm" style:auto-text-indent="false"/>
    </style:style>
    <style:style style:name="P147" style:family="paragraph" style:parent-style-name="Standard">
      <style:paragraph-properties fo:margin-left="3.637cm" fo:margin-right="-0.035cm" fo:margin-top="0.018cm" fo:margin-bottom="0cm" fo:text-align="justify" style:justify-single-word="false" fo:text-indent="0cm" style:auto-text-indent="false"/>
    </style:style>
    <style:style style:name="P148" style:family="paragraph" style:parent-style-name="Standard">
      <style:paragraph-properties fo:margin-left="3.637cm" fo:margin-right="-0.035cm" fo:margin-top="0.028cm" fo:margin-bottom="0cm" fo:line-height="0.441cm" fo:text-align="justify" style:justify-single-word="false" fo:text-indent="0cm" style:auto-text-indent="false"/>
    </style:style>
    <style:style style:name="P149" style:family="paragraph" style:parent-style-name="Standard">
      <style:paragraph-properties fo:margin-top="0.014cm" fo:margin-bottom="0cm" fo:line-height="0.212cm" style:snap-to-layout-grid="false"/>
    </style:style>
    <style:style style:name="P150" style:family="paragraph" style:parent-style-name="Standard">
      <style:paragraph-properties fo:margin-left="0.18cm" fo:margin-right="-0.035cm" fo:text-indent="0cm" style:auto-text-indent="false"/>
    </style:style>
    <style:style style:name="P151" style:family="paragraph" style:parent-style-name="Standard">
      <style:paragraph-properties fo:margin-left="0.18cm" fo:margin-right="-0.035cm" fo:text-indent="0cm" style:auto-text-indent="false"/>
      <style:text-properties style:font-name="Arial" style:font-name-asian="Arial" style:font-name-complex="Arial" style:text-scale="103%"/>
    </style:style>
    <style:style style:name="P152" style:family="paragraph" style:parent-style-name="Standard">
      <style:paragraph-properties fo:margin-left="0.18cm" fo:margin-right="-0.035cm" fo:text-indent="0cm" style:auto-text-indent="false"/>
      <style:text-properties style:font-name="Arial" fo:font-size="11.5pt" style:font-name-asian="Arial" style:font-size-asian="11.5pt" style:font-name-complex="Arial" style:font-size-complex="11.5pt"/>
    </style:style>
    <style:style style:name="P153" style:family="paragraph" style:parent-style-name="Standard">
      <style:paragraph-properties fo:margin-left="0.18cm" fo:margin-right="-0.035cm" fo:text-indent="0cm" style:auto-text-indent="false"/>
      <style:text-properties style:font-name="Arial" fo:font-size="11pt" style:font-name-asian="Arial" style:font-size-asian="11pt" style:font-name-complex="Arial" style:font-size-complex="11pt" style:text-scale="103%"/>
    </style:style>
    <style:style style:name="P154" style:family="paragraph" style:parent-style-name="Standard">
      <style:paragraph-properties fo:margin-left="0.265cm" fo:margin-right="-0.035cm" fo:text-indent="0cm" style:auto-text-indent="false"/>
    </style:style>
    <style:style style:name="P155" style:family="paragraph" style:parent-style-name="Standard">
      <style:paragraph-properties fo:margin-left="2.094cm" fo:margin-right="-0.035cm" fo:text-indent="0cm" style:auto-text-indent="false"/>
    </style:style>
    <style:style style:name="P156" style:family="paragraph" style:parent-style-name="Standard">
      <style:paragraph-properties fo:margin-left="0.298cm" fo:margin-right="-0.035cm" fo:text-indent="0cm" style:auto-text-indent="false"/>
    </style:style>
    <style:style style:name="P157" style:family="paragraph" style:parent-style-name="Standard">
      <style:paragraph-properties fo:margin-top="0.028cm" fo:margin-bottom="0cm" fo:line-height="0.423cm"/>
    </style:style>
    <style:style style:name="P158" style:family="paragraph" style:parent-style-name="Standard">
      <style:paragraph-properties fo:margin-left="0.185cm" fo:margin-right="-0.035cm" fo:text-indent="0cm" style:auto-text-indent="false"/>
    </style:style>
    <style:style style:name="P159" style:family="paragraph" style:parent-style-name="Standard">
      <style:paragraph-properties fo:margin-left="0.346cm" fo:margin-right="-0.035cm" fo:text-indent="0cm" style:auto-text-indent="false"/>
    </style:style>
    <style:style style:name="P160" style:family="paragraph" style:parent-style-name="Standard">
      <style:paragraph-properties fo:margin-top="0.002cm" fo:margin-bottom="0cm" fo:line-height="0.212cm" style:snap-to-layout-grid="false"/>
    </style:style>
    <style:style style:name="P161" style:family="paragraph" style:parent-style-name="Standard">
      <style:paragraph-properties fo:margin-top="0.007cm" fo:margin-bottom="0cm" fo:line-height="0.194cm" style:snap-to-layout-grid="false"/>
    </style:style>
    <style:style style:name="P162" style:family="paragraph" style:parent-style-name="Standard">
      <style:paragraph-properties fo:margin-top="0.007cm" fo:margin-bottom="0cm" fo:line-height="0.194cm" style:snap-to-layout-grid="false"/>
      <style:text-properties fo:font-size="5.5pt" style:font-size-asian="5.5pt" style:font-size-complex="5.5pt"/>
    </style:style>
    <style:style style:name="P163" style:family="paragraph" style:parent-style-name="Standard">
      <style:paragraph-properties fo:margin-top="0.007cm" fo:margin-bottom="0cm" fo:line-height="0.212cm" style:snap-to-layout-grid="false"/>
      <style:text-properties fo:font-size="6pt" style:font-size-asian="6pt" style:font-size-complex="6pt"/>
    </style:style>
    <style:style style:name="P164" style:family="paragraph" style:parent-style-name="Standard">
      <style:paragraph-properties fo:margin-left="0.69cm" fo:margin-right="0.656cm" fo:text-align="center" style:justify-single-word="false" fo:text-indent="0cm" style:auto-text-indent="false"/>
    </style:style>
    <style:style style:name="P165" style:family="paragraph" style:parent-style-name="Standard">
      <style:paragraph-properties fo:margin-left="0.734cm" fo:margin-right="0.7cm" fo:text-align="center" style:justify-single-word="false" fo:text-indent="0cm" style:auto-text-indent="false"/>
    </style:style>
    <style:style style:name="P166" style:family="paragraph" style:parent-style-name="Standard">
      <style:paragraph-properties fo:margin-top="0.012cm" fo:margin-bottom="0cm" fo:line-height="0.194cm" style:snap-to-layout-grid="false"/>
      <style:text-properties fo:font-size="5.5pt" style:font-size-asian="5.5pt" style:font-size-complex="5.5pt"/>
    </style:style>
    <style:style style:name="P167" style:family="paragraph" style:parent-style-name="Standard">
      <style:paragraph-properties fo:margin-top="0.004cm" fo:margin-bottom="0cm" fo:line-height="0.212cm" style:snap-to-layout-grid="false"/>
      <style:text-properties fo:font-size="6pt" style:font-size-asian="6pt" style:font-size-complex="6pt"/>
    </style:style>
    <style:style style:name="P168" style:family="paragraph" style:parent-style-name="Standard">
      <style:paragraph-properties fo:margin-left="0.642cm" fo:margin-right="-0.035cm" fo:text-indent="0cm" style:auto-text-indent="false"/>
    </style:style>
    <style:style style:name="P169" style:family="paragraph" style:parent-style-name="Standard">
      <style:paragraph-properties fo:margin-left="0.737cm" fo:margin-right="0.702cm" fo:text-align="center" style:justify-single-word="false" fo:text-indent="0cm" style:auto-text-indent="false"/>
    </style:style>
    <style:style style:name="P170" style:family="paragraph" style:parent-style-name="Standard">
      <style:paragraph-properties fo:margin-left="1.614cm" fo:margin-right="1.584cm" fo:text-align="center" style:justify-single-word="false" fo:text-indent="0cm" style:auto-text-indent="false"/>
    </style:style>
    <style:style style:name="P171" style:family="paragraph" style:parent-style-name="Standard">
      <style:paragraph-properties fo:margin-left="0cm" fo:margin-right="-0.002cm" fo:margin-top="0.03cm" fo:margin-bottom="0cm" fo:line-height="0.423cm" fo:text-align="justify" style:justify-single-word="false" fo:text-indent="0cm" style:auto-text-indent="false"/>
    </style:style>
    <style:style style:name="P172" style:family="paragraph" style:parent-style-name="Standard">
      <style:paragraph-properties fo:margin-left="0cm" fo:margin-right="-0.002cm" fo:margin-top="0.005cm" fo:margin-bottom="0cm" fo:line-height="0.423cm" fo:text-align="justify" style:justify-single-word="false" fo:text-indent="0cm" style:auto-text-indent="false"/>
    </style:style>
    <style:style style:name="P173" style:family="paragraph" style:parent-style-name="Standard">
      <style:paragraph-properties fo:margin-left="0cm" fo:margin-right="-0.002cm" fo:margin-top="0.018cm" fo:margin-bottom="0cm" fo:line-height="0.423cm" fo:text-align="justify" style:justify-single-word="false" fo:text-indent="0cm" style:auto-text-indent="false"/>
    </style:style>
    <style:style style:name="P174" style:family="paragraph" style:parent-style-name="Standard">
      <style:paragraph-properties fo:margin-left="0cm" fo:margin-right="-0.002cm" fo:margin-top="0.004cm" fo:margin-bottom="0cm" fo:line-height="0.353cm" fo:text-align="justify" style:justify-single-word="false" fo:text-indent="0cm" style:auto-text-indent="false"/>
    </style:style>
    <style:style style:name="P175" style:family="paragraph" style:parent-style-name="Standard">
      <style:paragraph-properties fo:margin-left="0cm" fo:margin-right="-0.002cm" fo:margin-top="0.034cm" fo:margin-bottom="0cm" fo:line-height="0.423cm" fo:text-align="justify" style:justify-single-word="false" fo:text-indent="0cm" style:auto-text-indent="false"/>
    </style:style>
    <style:style style:name="P176" style:family="paragraph" style:parent-style-name="Standard">
      <style:paragraph-properties fo:margin-left="2.201cm" fo:margin-right="-0.002cm" fo:line-height="0.441cm" fo:text-align="justify" style:justify-single-word="false" fo:text-indent="0cm" style:auto-text-indent="false"/>
    </style:style>
    <style:style style:name="P177" style:family="paragraph" style:parent-style-name="Standard">
      <style:paragraph-properties fo:margin-left="2.201cm" fo:margin-right="-0.002cm" fo:margin-top="0.007cm" fo:margin-bottom="0cm" fo:text-align="justify" style:justify-single-word="false" fo:text-indent="0cm" style:auto-text-indent="false"/>
    </style:style>
    <style:style style:name="P178" style:family="paragraph" style:parent-style-name="Standard">
      <style:paragraph-properties fo:margin-left="2.201cm" fo:margin-right="-0.002cm" fo:line-height="0.441cm" fo:text-align="justify" style:justify-single-word="false" fo:text-indent="-1.062cm" style:auto-text-indent="false"/>
    </style:style>
    <style:style style:name="P179" style:family="paragraph" style:parent-style-name="Standard">
      <style:paragraph-properties fo:margin-left="2.201cm" fo:margin-right="-0.002cm" fo:line-height="101%" fo:text-align="justify" style:justify-single-word="false" fo:text-indent="-1.062cm" style:auto-text-indent="false"/>
    </style:style>
    <style:style style:name="P180" style:family="paragraph" style:parent-style-name="Standard">
      <style:paragraph-properties fo:margin-left="2.201cm" fo:margin-right="-0.002cm" fo:margin-top="0.065cm" fo:margin-bottom="0cm" fo:line-height="0.441cm" fo:text-align="justify" style:justify-single-word="false" fo:text-indent="-1.062cm" style:auto-text-indent="false"/>
    </style:style>
    <style:style style:name="P181" style:family="paragraph" style:parent-style-name="Standard">
      <style:paragraph-properties fo:margin-left="2.201cm" fo:margin-right="-0.002cm" fo:margin-top="0.005cm" fo:margin-bottom="0cm" fo:line-height="0.441cm" fo:text-align="justify" style:justify-single-word="false" fo:text-indent="-1.062cm" style:auto-text-indent="false"/>
    </style:style>
    <style:style style:name="P182" style:family="paragraph" style:parent-style-name="Standard">
      <style:paragraph-properties fo:margin-left="1.139cm" fo:margin-right="-0.002cm" fo:text-align="justify" style:justify-single-word="false" fo:text-indent="0cm" style:auto-text-indent="false">
        <style:tab-stops>
          <style:tab-stop style:position="2.187cm"/>
        </style:tab-stops>
      </style:paragraph-properties>
    </style:style>
    <style:style style:name="P183" style:family="paragraph" style:parent-style-name="Standard">
      <style:paragraph-properties fo:margin-left="1.139cm" fo:margin-right="-0.002cm" fo:line-height="0.434cm" fo:text-align="justify" style:justify-single-word="false" fo:text-indent="0cm" style:auto-text-indent="false">
        <style:tab-stops>
          <style:tab-stop style:position="2.187cm"/>
        </style:tab-stops>
      </style:paragraph-properties>
    </style:style>
    <style:style style:name="P184" style:family="paragraph" style:parent-style-name="Standard">
      <style:paragraph-properties fo:margin-left="1.139cm" fo:margin-right="-0.002cm" fo:line-height="0.441cm" fo:text-align="justify" style:justify-single-word="false" fo:text-indent="0cm" style:auto-text-indent="false">
        <style:tab-stops>
          <style:tab-stop style:position="2.187cm"/>
        </style:tab-stops>
      </style:paragraph-properties>
    </style:style>
    <style:style style:name="P185" style:family="paragraph" style:parent-style-name="Standard">
      <style:paragraph-properties fo:margin-left="0.321cm" fo:margin-right="-0.002cm" fo:text-align="justify" style:justify-single-word="false" fo:text-indent="0cm" style:auto-text-indent="false"/>
    </style:style>
    <style:style style:name="P186" style:family="paragraph" style:parent-style-name="Standard">
      <style:paragraph-properties fo:margin-left="0.208cm" fo:margin-right="-0.002cm" fo:text-align="justify" style:justify-single-word="false" fo:text-indent="0cm" style:auto-text-indent="false"/>
    </style:style>
    <style:style style:name="P187" style:family="paragraph" style:parent-style-name="Standard">
      <style:paragraph-properties fo:margin-left="0.208cm" fo:margin-right="-0.002cm" fo:margin-top="0.053cm" fo:margin-bottom="0cm" fo:text-align="justify" style:justify-single-word="false" fo:text-indent="0cm" style:auto-text-indent="false"/>
    </style:style>
    <style:style style:name="P188" style:family="paragraph" style:parent-style-name="Standard">
      <style:paragraph-properties fo:margin-left="2.025cm" fo:margin-right="-0.002cm" fo:line-height="0.441cm" fo:text-align="justify" style:justify-single-word="false" fo:text-indent="-1.062cm" style:auto-text-indent="false"/>
    </style:style>
    <style:style style:name="P189" style:family="paragraph" style:parent-style-name="Standard">
      <style:paragraph-properties fo:margin-left="2.025cm" fo:margin-right="-0.002cm" fo:line-height="0.402cm" fo:text-align="justify" style:justify-single-word="false" fo:text-indent="-1.062cm" style:auto-text-indent="false"/>
    </style:style>
    <style:style style:name="P190" style:family="paragraph" style:parent-style-name="Standard">
      <style:paragraph-properties fo:margin-left="2.025cm" fo:margin-right="-0.002cm" fo:margin-top="0.005cm" fo:margin-bottom="0cm" fo:line-height="0.441cm" fo:text-align="justify" style:justify-single-word="false" fo:text-indent="-1.062cm" style:auto-text-indent="false"/>
    </style:style>
    <style:style style:name="P191" style:family="paragraph" style:parent-style-name="Standard">
      <style:paragraph-properties fo:margin-left="2.025cm" fo:margin-right="-0.002cm" fo:margin-top="0.009cm" fo:margin-bottom="0cm" fo:line-height="0.441cm" fo:text-align="justify" style:justify-single-word="false" fo:text-indent="-1.062cm" style:auto-text-indent="false"/>
    </style:style>
    <style:style style:name="P192" style:family="paragraph" style:parent-style-name="Standard">
      <style:paragraph-properties fo:margin-top="0.106cm" fo:margin-bottom="0.106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93" style:family="paragraph" style:parent-style-name="Standard">
      <style:paragraph-properties fo:margin-top="0.106cm" fo:margin-bottom="0.106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94" style:family="paragraph" style:parent-style-name="Standard">
      <style:paragraph-properties fo:margin-top="0.106cm" fo:margin-bottom="0.106cm"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9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96"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197" style:family="paragraph" style:parent-style-name="Edital-Nível_20_1">
      <style:paragraph-properties fo:margin-left="0cm" fo:margin-right="0cm" fo:margin-top="0cm" fo:margin-bottom="0.282cm" fo:line-height="120%" fo:text-indent="0.005cm" style:auto-text-indent="false"/>
    </style:style>
    <style:style style:name="P198" style:family="paragraph" style:parent-style-name="Edital-Nível_20_1">
      <style:paragraph-properties fo:margin-left="0.635cm" fo:margin-right="0cm" fo:text-indent="0cm" style:auto-text-indent="false"/>
    </style:style>
    <style:style style:name="P199" style:family="paragraph" style:parent-style-name="Edital-Nível_20_4">
      <style:paragraph-properties fo:margin-left="0cm" fo:margin-right="0cm" fo:margin-top="0cm" fo:margin-bottom="0.282cm" fo:line-height="120%" fo:text-align="justify" style:justify-single-word="false" fo:orphans="2" fo:widows="2" fo:text-indent="0.005cm" style:auto-text-indent="false">
        <style:tab-stops/>
      </style:paragraph-properties>
    </style:style>
    <style:style style:name="P200"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201" style:family="paragraph" style:parent-style-name="Text_20_body">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T1" style:family="text">
      <style:text-properties style:font-name-complex="Arial"/>
    </style:style>
    <style:style style:name="T2" style:family="text">
      <style:text-properties style:font-name-complex="Arial" style:font-weight-complex="normal"/>
    </style:style>
    <style:style style:name="T3" style:family="text">
      <style:text-properties style:font-weight-complex="normal"/>
    </style:style>
    <style:style style:name="T4" style:family="text">
      <style:text-properties style:font-name="Arial"/>
    </style:style>
    <style:style style:name="T5" style:family="text">
      <style:text-properties style:font-name="Arial" fo:font-weight="bold" style:font-weight-asian="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weight-asian="bold" style:font-name-complex="Arial" style:font-size-complex="12pt"/>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fo:font-weight="bold" style:font-name-asian="Arial" style:font-weight-asian="bold" style:font-name-complex="Arial" style:font-weight-complex="bold" style:text-scale="99%"/>
    </style:style>
    <style:style style:name="T12" style:family="text">
      <style:text-properties style:font-name="Arial" fo:font-weight="bold" style:font-name-asian="Arial" style:font-weight-asian="bold" style:font-name-complex="Arial" style:font-weight-complex="bold" style:text-scale="103%"/>
    </style:style>
    <style:style style:name="T13" style:family="text">
      <style:text-properties style:font-name="Arial" fo:font-weight="bold" style:font-name-asian="Arial" style:font-weight-asian="bold" style:font-name-complex="Arial" style:font-weight-complex="bold" style:text-scale="98%"/>
    </style:style>
    <style:style style:name="T14" style:family="text">
      <style:text-properties style:font-name="Arial" fo:font-weight="bold" fo:background-color="#ffff00"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style:font-name-complex="Arial" style:font-size-complex="12pt" style:font-weight-complex="bold"/>
    </style:style>
    <style:style style:name="T19" style:family="text">
      <style:text-properties style:font-name="Arial" style:font-name-complex="Arial" style:font-size-complex="10pt"/>
    </style:style>
    <style:style style:name="T20" style:family="text">
      <style:text-properties style:font-name="Arial" style:font-weight-complex="bold"/>
    </style:style>
    <style:style style:name="T21" style:family="text">
      <style:text-properties style:font-name="Arial" style:text-underline-style="solid" style:text-underline-width="auto" style:text-underline-color="font-color" style:font-name-complex="Arial" style:font-weight-complex="bold"/>
    </style:style>
    <style:style style:name="T22" style:family="text">
      <style:text-properties style:font-name="Arial" fo:font-size="12pt" fo:font-weight="bold" style:font-size-asian="12pt" style:font-weight-asian="bold"/>
    </style:style>
    <style:style style:name="T23" style:family="text">
      <style:text-properties style:font-name="Arial" fo:font-size="12pt" fo:font-weight="bold" style:font-size-asian="12pt" style:font-weight-asian="bold" style:font-name-complex="Arial"/>
    </style:style>
    <style:style style:name="T24" style:family="text">
      <style:text-properties style:font-name="Arial" fo:font-size="12pt" fo:font-weight="bold" style:font-size-asian="12pt" style:font-weight-asian="bold" style:font-name-complex="Arial" style:font-weight-complex="bold"/>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weight-complex="bold"/>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2pt" style:font-size-asian="12pt" style:font-name-complex="Arial" style:font-size-complex="12pt" style:font-weight-complex="bold"/>
    </style:style>
    <style:style style:name="T31" style:family="text">
      <style:text-properties style:font-name="Arial" fo:font-size="12pt" style:text-underline-style="solid" style:text-underline-width="auto" style:text-underline-color="font-color" style:font-size-asian="12pt" style:font-name-complex="Arial" style:font-size-complex="12pt"/>
    </style:style>
    <style:style style:name="T32" style:family="text">
      <style:text-properties style:font-name="Arial" fo:font-size="10pt" style:font-size-asian="10pt" style:font-name-complex="Arial"/>
    </style:style>
    <style:style style:name="T33" style:family="text">
      <style:text-properties style:font-name="Arial" fo:font-size="10pt" style:font-size-asian="10pt" style:font-name-complex="Arial" style:font-size-complex="10pt"/>
    </style:style>
    <style:style style:name="T34" style:family="text">
      <style:text-properties style:font-name="Arial" fo:font-size="10pt" fo:font-weight="bold" style:font-size-asian="10pt" style:font-weight-asian="bold" style:font-name-complex="Arial" style:font-weight-complex="bold"/>
    </style:style>
    <style:style style:name="T35" style:family="text">
      <style:text-properties style:font-name="Arial" fo:font-size="10pt" fo:font-weight="bold" style:font-size-asian="10pt" style:font-weight-asian="bold" style:font-name-complex="Arial" style:font-size-complex="10pt"/>
    </style:style>
    <style:style style:name="T36" style:family="text">
      <style:text-properties style:font-name="Arial" fo:font-size="10pt" fo:font-weight="bold" style:font-size-asian="10pt" style:font-weight-asian="bold" style:font-name-complex="Arial" style:font-size-complex="10pt" style:font-weight-complex="bold"/>
    </style:style>
    <style:style style:name="T37" style:family="text">
      <style:text-properties style:font-name="Arial" fo:font-size="10pt" fo:font-weight="bold" fo:background-color="#c0c0c0" style:font-size-asian="10pt" style:font-weight-asian="bold" style:font-name-complex="Arial" style:font-size-complex="10pt" style:font-weight-complex="bold"/>
    </style:style>
    <style:style style:name="T38" style:family="text">
      <style:text-properties style:font-name="Arial" style:font-name-asian="Times New Roman" style:font-name-complex="Arial" style:font-size-complex="10pt"/>
    </style:style>
    <style:style style:name="T39" style:family="text">
      <style:text-properties style:font-name="Arial" fo:letter-spacing="0.092cm" fo:font-weight="bold" style:font-name-asian="Arial" style:font-weight-asian="bold" style:font-name-complex="Arial" style:font-weight-complex="bold"/>
    </style:style>
    <style:style style:name="T40" style:family="text">
      <style:text-properties style:font-name="Arial" fo:letter-spacing="0.092cm" style:font-name-asian="Arial" style:font-name-complex="Arial"/>
    </style:style>
    <style:style style:name="T41" style:family="text">
      <style:text-properties style:font-name="Arial" fo:letter-spacing="0.002cm" fo:font-weight="bold" style:font-name-asian="Arial" style:font-weight-asian="bold" style:font-name-complex="Arial" style:font-weight-complex="bold"/>
    </style:style>
    <style:style style:name="T42" style:family="text">
      <style:text-properties style:font-name="Arial" fo:letter-spacing="0.002cm" fo:font-weight="bold" style:font-name-asian="Arial" style:font-weight-asian="bold" style:font-name-complex="Arial" style:font-weight-complex="bold" style:text-scale="99%"/>
    </style:style>
    <style:style style:name="T43" style:family="text">
      <style:text-properties style:font-name="Arial" fo:letter-spacing="0.002cm" fo:font-weight="bold" style:font-name-asian="Arial" style:font-weight-asian="bold" style:font-name-complex="Arial" style:font-weight-complex="bold" style:text-scale="103%"/>
    </style:style>
    <style:style style:name="T44" style:family="text">
      <style:text-properties style:font-name="Arial" fo:letter-spacing="0.002cm" style:font-name-asian="Arial" style:font-name-complex="Arial"/>
    </style:style>
    <style:style style:name="T45" style:family="text">
      <style:text-properties style:font-name="Arial" fo:letter-spacing="0.002cm" style:font-name-asian="Arial" style:font-name-complex="Arial" style:text-scale="99%"/>
    </style:style>
    <style:style style:name="T46" style:family="text">
      <style:text-properties style:font-name="Arial" fo:letter-spacing="0.002cm" style:font-name-asian="Arial" style:font-name-complex="Arial" style:text-scale="98%"/>
    </style:style>
    <style:style style:name="T47" style:family="text">
      <style:text-properties style:font-name="Arial" fo:letter-spacing="0.002cm" style:font-name-asian="Arial" style:font-name-complex="Arial" style:text-scale="103%"/>
    </style:style>
    <style:style style:name="T48" style:family="text">
      <style:text-properties style:font-name="Arial" fo:letter-spacing="-0.011cm" fo:font-weight="bold" style:font-name-asian="Arial" style:font-weight-asian="bold" style:font-name-complex="Arial" style:font-weight-complex="bold"/>
    </style:style>
    <style:style style:name="T49" style:family="text">
      <style:text-properties style:font-name="Arial" fo:letter-spacing="-0.011cm" fo:font-weight="bold" style:font-name-asian="Arial" style:font-weight-asian="bold" style:font-name-complex="Arial" style:font-weight-complex="bold" style:text-scale="98%"/>
    </style:style>
    <style:style style:name="T50" style:family="text">
      <style:text-properties style:font-name="Arial" fo:letter-spacing="-0.011cm" fo:font-weight="bold" style:font-name-asian="Arial" style:font-weight-asian="bold" style:font-name-complex="Arial" style:font-weight-complex="bold" style:text-scale="99%"/>
    </style:style>
    <style:style style:name="T51" style:family="text">
      <style:text-properties style:font-name="Arial" fo:letter-spacing="-0.011cm" style:font-name-asian="Arial" style:font-name-complex="Arial"/>
    </style:style>
    <style:style style:name="T52" style:family="text">
      <style:text-properties style:font-name="Arial" fo:letter-spacing="-0.011cm" style:font-name-asian="Arial" style:font-name-complex="Arial" style:text-scale="98%"/>
    </style:style>
    <style:style style:name="T53" style:family="text">
      <style:text-properties style:font-name="Arial" fo:letter-spacing="-0.009cm" fo:font-weight="bold" style:font-name-asian="Arial" style:font-weight-asian="bold" style:font-name-complex="Arial" style:font-weight-complex="bold"/>
    </style:style>
    <style:style style:name="T54" style:family="text">
      <style:text-properties style:font-name="Arial" fo:letter-spacing="-0.009cm" style:font-name-asian="Arial" style:font-name-complex="Arial"/>
    </style:style>
    <style:style style:name="T55" style:family="text">
      <style:text-properties style:font-name="Arial" fo:letter-spacing="-0.002cm" fo:font-weight="bold" style:font-name-asian="Arial" style:font-weight-asian="bold" style:font-name-complex="Arial" style:font-weight-complex="bold"/>
    </style:style>
    <style:style style:name="T56" style:family="text">
      <style:text-properties style:font-name="Arial" fo:letter-spacing="-0.002cm" fo:font-weight="bold" style:font-name-asian="Arial" style:font-weight-asian="bold" style:font-name-complex="Arial" style:font-weight-complex="bold" style:text-scale="99%"/>
    </style:style>
    <style:style style:name="T57" style:family="text">
      <style:text-properties style:font-name="Arial" fo:letter-spacing="-0.002cm" fo:font-weight="bold" style:font-name-asian="Arial" style:font-weight-asian="bold" style:font-name-complex="Arial" style:font-weight-complex="bold" style:text-scale="103%"/>
    </style:style>
    <style:style style:name="T58" style:family="text">
      <style:text-properties style:font-name="Arial" fo:letter-spacing="-0.002cm" fo:font-weight="bold" style:font-name-asian="Arial" style:font-weight-asian="bold" style:font-name-complex="Arial" style:font-weight-complex="bold" style:text-scale="98%"/>
    </style:style>
    <style:style style:name="T59" style:family="text">
      <style:text-properties style:font-name="Arial" fo:letter-spacing="-0.002cm" style:font-name-asian="Arial" style:font-name-complex="Arial"/>
    </style:style>
    <style:style style:name="T60" style:family="text">
      <style:text-properties style:font-name="Arial" fo:letter-spacing="-0.002cm" style:font-name-asian="Arial" style:font-name-complex="Arial" style:text-scale="99%"/>
    </style:style>
    <style:style style:name="T61" style:family="text">
      <style:text-properties style:font-name="Arial" fo:letter-spacing="-0.002cm" style:font-name-asian="Arial" style:font-name-complex="Arial" style:text-scale="98%"/>
    </style:style>
    <style:style style:name="T62" style:family="text">
      <style:text-properties style:font-name="Arial" fo:letter-spacing="-0.034cm" fo:font-weight="bold" style:font-name-asian="Arial" style:font-weight-asian="bold" style:font-name-complex="Arial" style:font-weight-complex="bold"/>
    </style:style>
    <style:style style:name="T63" style:family="text">
      <style:text-properties style:font-name="Arial" fo:letter-spacing="-0.034cm" style:font-name-asian="Arial" style:font-name-complex="Arial"/>
    </style:style>
    <style:style style:name="T64" style:family="text">
      <style:text-properties style:font-name="Arial" fo:letter-spacing="-0.019cm" fo:font-weight="bold" style:font-name-asian="Arial" style:font-weight-asian="bold" style:font-name-complex="Arial" style:font-weight-complex="bold"/>
    </style:style>
    <style:style style:name="T65" style:family="text">
      <style:text-properties style:font-name="Arial" fo:letter-spacing="-0.019cm" style:font-name-asian="Arial" style:font-name-complex="Arial"/>
    </style:style>
    <style:style style:name="T66" style:family="text">
      <style:text-properties style:font-name="Arial" fo:letter-spacing="-0.019cm" style:font-name-asian="Arial" style:font-name-complex="Arial" style:text-scale="98%"/>
    </style:style>
    <style:style style:name="T67" style:family="text">
      <style:text-properties style:font-name="Arial" fo:letter-spacing="-0.005cm" fo:font-weight="bold" style:font-name-asian="Arial" style:font-weight-asian="bold" style:font-name-complex="Arial" style:font-weight-complex="bold"/>
    </style:style>
    <style:style style:name="T68" style:family="text">
      <style:text-properties style:font-name="Arial" fo:letter-spacing="-0.005cm" fo:font-weight="bold" style:font-name-asian="Arial" style:font-weight-asian="bold" style:font-name-complex="Arial" style:font-weight-complex="bold" style:text-scale="98%"/>
    </style:style>
    <style:style style:name="T69" style:family="text">
      <style:text-properties style:font-name="Arial" fo:letter-spacing="-0.005cm" style:font-name-asian="Arial" style:font-name-complex="Arial"/>
    </style:style>
    <style:style style:name="T70" style:family="text">
      <style:text-properties style:font-name="Arial" fo:letter-spacing="-0.005cm" style:font-name-asian="Arial" style:font-name-complex="Arial" style:text-scale="98%"/>
    </style:style>
    <style:style style:name="T71" style:family="text">
      <style:text-properties style:font-name="Arial" fo:letter-spacing="-0.005cm" style:font-name-asian="Arial" style:font-name-complex="Arial" style:text-scale="99%"/>
    </style:style>
    <style:style style:name="T72" style:family="text">
      <style:text-properties style:font-name="Arial" style:font-name-asian="Arial" style:font-name-complex="Arial"/>
    </style:style>
    <style:style style:name="T73" style:family="text">
      <style:text-properties style:font-name="Arial" style:font-name-asian="Arial" style:font-name-complex="Arial" style:text-scale="99%"/>
    </style:style>
    <style:style style:name="T74" style:family="text">
      <style:text-properties style:font-name="Arial" style:font-name-asian="Arial" style:font-name-complex="Arial" style:text-scale="98%"/>
    </style:style>
    <style:style style:name="T75" style:family="text">
      <style:text-properties style:font-name="Arial" style:font-name-asian="Arial" style:font-name-complex="Arial" style:text-scale="103%"/>
    </style:style>
    <style:style style:name="T76" style:family="text">
      <style:text-properties style:font-name="Arial" fo:letter-spacing="-0.007cm" style:font-name-asian="Arial" style:font-name-complex="Arial"/>
    </style:style>
    <style:style style:name="T77" style:family="text">
      <style:text-properties style:font-name="Arial" fo:letter-spacing="-0.007cm" style:font-name-asian="Arial" style:font-name-complex="Arial" style:text-scale="98%"/>
    </style:style>
    <style:style style:name="T78" style:family="text">
      <style:text-properties style:font-name="Arial" fo:letter-spacing="-0.007cm" style:font-name-asian="Arial" style:font-name-complex="Arial" style:text-scale="99%"/>
    </style:style>
    <style:style style:name="T79" style:family="text">
      <style:text-properties style:font-name="Arial" fo:letter-spacing="-0.007cm" fo:font-weight="bold" style:font-name-asian="Arial" style:font-weight-asian="bold" style:font-name-complex="Arial" style:font-weight-complex="bold"/>
    </style:style>
    <style:style style:name="T80" style:family="text">
      <style:text-properties style:font-name="Arial" fo:letter-spacing="0.004cm" style:font-name-asian="Arial" style:font-name-complex="Arial"/>
    </style:style>
    <style:style style:name="T81" style:family="text">
      <style:text-properties style:font-name="Arial" fo:letter-spacing="0.004cm" style:font-name-asian="Arial" style:font-name-complex="Arial" style:text-scale="99%"/>
    </style:style>
    <style:style style:name="T82" style:family="text">
      <style:text-properties style:font-name="Arial" fo:letter-spacing="-0.004cm" style:font-name-asian="Arial" style:font-name-complex="Arial"/>
    </style:style>
    <style:style style:name="T83" style:family="text">
      <style:text-properties style:font-name="Arial" fo:letter-spacing="-0.004cm" style:font-name-asian="Arial" style:font-name-complex="Arial" style:text-scale="98%"/>
    </style:style>
    <style:style style:name="T84" style:family="text">
      <style:text-properties style:font-name="Arial" fo:letter-spacing="-0.004cm" fo:font-weight="bold" style:font-name-asian="Arial" style:font-weight-asian="bold" style:font-name-complex="Arial" style:font-weight-complex="bold"/>
    </style:style>
    <style:style style:name="T85" style:family="text">
      <style:text-properties style:font-name="Arial" fo:letter-spacing="-0.004cm" fo:font-weight="bold" style:font-name-asian="Arial" style:font-weight-asian="bold" style:font-name-complex="Arial" style:font-weight-complex="bold" style:text-scale="98%"/>
    </style:style>
    <style:style style:name="T86" style:family="text">
      <style:text-properties style:font-name="Arial" fo:letter-spacing="-0.012cm" style:font-name-asian="Arial" style:font-name-complex="Arial"/>
    </style:style>
    <style:style style:name="T87" style:family="text">
      <style:text-properties style:font-name="Arial" fo:letter-spacing="-0.012cm" style:font-name-asian="Arial" style:font-name-complex="Arial" style:text-scale="98%"/>
    </style:style>
    <style:style style:name="T88" style:family="text">
      <style:text-properties style:font-name="Arial" fo:letter-spacing="-0.012cm" fo:font-weight="bold" style:font-name-asian="Arial" style:font-weight-asian="bold" style:font-name-complex="Arial" style:font-weight-complex="bold"/>
    </style:style>
    <style:style style:name="T89" style:family="text">
      <style:text-properties style:font-name="Arial" fo:letter-spacing="-0.025cm" style:font-name-asian="Arial" style:font-name-complex="Arial"/>
    </style:style>
    <style:style style:name="T90" style:family="text">
      <style:text-properties style:font-name="Arial" fo:letter-spacing="-0.025cm" style:font-name-asian="Arial" style:font-name-complex="Arial" style:text-scale="99%"/>
    </style:style>
    <style:style style:name="T91" style:family="text">
      <style:text-properties style:font-name="Arial" fo:letter-spacing="-0.025cm" fo:font-weight="bold" style:font-name-asian="Arial" style:font-weight-asian="bold" style:font-name-complex="Arial" style:font-weight-complex="bold"/>
    </style:style>
    <style:style style:name="T92" style:family="text">
      <style:text-properties style:font-name="Arial" fo:letter-spacing="-0.025cm" fo:font-weight="bold" style:font-name-asian="Arial" style:font-weight-asian="bold" style:font-name-complex="Arial" style:font-weight-complex="bold" style:text-scale="99%"/>
    </style:style>
    <style:style style:name="T93" style:family="text">
      <style:text-properties style:font-name="Arial" fo:letter-spacing="-0.016cm" style:font-name-asian="Arial" style:font-name-complex="Arial"/>
    </style:style>
    <style:style style:name="T94" style:family="text">
      <style:text-properties style:font-name="Arial" fo:letter-spacing="-0.016cm" style:font-name-asian="Arial" style:font-name-complex="Arial" style:text-scale="98%"/>
    </style:style>
    <style:style style:name="T95" style:family="text">
      <style:text-properties style:font-name="Arial" fo:letter-spacing="-0.016cm" fo:font-weight="bold" style:font-name-asian="Arial" style:font-weight-asian="bold" style:font-name-complex="Arial" style:font-weight-complex="bold"/>
    </style:style>
    <style:style style:name="T96" style:family="text">
      <style:text-properties style:font-name="Arial" fo:letter-spacing="-0.018cm" style:font-name-asian="Arial" style:font-name-complex="Arial"/>
    </style:style>
    <style:style style:name="T97" style:family="text">
      <style:text-properties style:font-name="Arial" fo:letter-spacing="-0.018cm" style:font-name-asian="Arial" style:font-name-complex="Arial" style:text-scale="98%"/>
    </style:style>
    <style:style style:name="T98" style:family="text">
      <style:text-properties style:font-name="Arial" fo:letter-spacing="-0.018cm" fo:font-weight="bold" style:font-name-asian="Arial" style:font-weight-asian="bold" style:font-name-complex="Arial" style:font-weight-complex="bold"/>
    </style:style>
    <style:style style:name="T99" style:family="text">
      <style:text-properties style:font-name="Arial" fo:letter-spacing="-0.014cm" style:font-name-asian="Arial" style:font-name-complex="Arial"/>
    </style:style>
    <style:style style:name="T100" style:family="text">
      <style:text-properties style:font-name="Arial" fo:letter-spacing="-0.014cm" fo:font-weight="bold" style:font-name-asian="Arial" style:font-weight-asian="bold" style:font-name-complex="Arial" style:font-weight-complex="bold"/>
    </style:style>
    <style:style style:name="T101" style:family="text">
      <style:text-properties style:font-name="Arial" fo:letter-spacing="-0.014cm" fo:font-weight="bold" style:font-name-asian="Arial" style:font-weight-asian="bold" style:font-name-complex="Arial" style:font-weight-complex="bold" style:text-scale="98%"/>
    </style:style>
    <style:style style:name="T102" style:family="text">
      <style:text-properties style:font-name="Arial" fo:letter-spacing="0.005cm" style:font-name-asian="Arial" style:font-name-complex="Arial"/>
    </style:style>
    <style:style style:name="T103" style:family="text">
      <style:text-properties style:font-name="Arial" fo:letter-spacing="0.005cm" fo:font-weight="bold" style:font-name-asian="Arial" style:font-weight-asian="bold" style:font-name-complex="Arial" style:font-weight-complex="bold"/>
    </style:style>
    <style:style style:name="T104" style:family="text">
      <style:text-properties style:font-name="Arial" fo:letter-spacing="0.058cm" style:font-name-asian="Arial" style:font-name-complex="Arial"/>
    </style:style>
    <style:style style:name="T105" style:family="text">
      <style:text-properties style:font-name="Arial" fo:letter-spacing="0.071cm" style:font-name-asian="Arial" style:font-name-complex="Arial"/>
    </style:style>
    <style:style style:name="T106" style:family="text">
      <style:text-properties style:font-name="Arial" fo:letter-spacing="0.076cm" style:font-name-asian="Arial" style:font-name-complex="Arial"/>
    </style:style>
    <style:style style:name="T107" style:family="text">
      <style:text-properties style:font-name="Arial" fo:letter-spacing="0.069cm" style:font-name-asian="Arial" style:font-name-complex="Arial"/>
    </style:style>
    <style:style style:name="T108" style:family="text">
      <style:text-properties style:font-name="Arial" fo:letter-spacing="0.06cm" style:font-name-asian="Arial" style:font-name-complex="Arial"/>
    </style:style>
    <style:style style:name="T109" style:family="text">
      <style:text-properties style:font-name="Arial" fo:letter-spacing="0.062cm" style:font-name-asian="Arial" style:font-name-complex="Arial"/>
    </style:style>
    <style:style style:name="T110" style:family="text">
      <style:text-properties style:font-name="Arial" fo:letter-spacing="0.081cm" style:font-name-asian="Arial" style:font-name-complex="Arial"/>
    </style:style>
    <style:style style:name="T111" style:family="text">
      <style:text-properties style:font-name="Arial" fo:letter-spacing="0.078cm" style:font-name-asian="Arial" style:font-name-complex="Arial"/>
    </style:style>
    <style:style style:name="T112" style:family="text">
      <style:text-properties style:font-name="Arial" fo:letter-spacing="0.025cm" fo:font-weight="bold" style:font-name-asian="Arial" style:font-weight-asian="bold" style:font-name-complex="Arial" style:font-weight-complex="bold"/>
    </style:style>
    <style:style style:name="T113" style:family="text">
      <style:text-properties style:font-name="Arial" fo:letter-spacing="0.025cm" style:font-name-asian="Arial" style:font-name-complex="Arial"/>
    </style:style>
    <style:style style:name="T114" style:family="text">
      <style:text-properties style:font-name="Arial" fo:letter-spacing="0.028cm" fo:font-weight="bold" style:font-name-asian="Arial" style:font-weight-asian="bold" style:font-name-complex="Arial" style:font-weight-complex="bold"/>
    </style:style>
    <style:style style:name="T115" style:family="text">
      <style:text-properties style:font-name="Arial" fo:letter-spacing="0.028cm" style:font-name-asian="Arial" style:font-name-complex="Arial"/>
    </style:style>
    <style:style style:name="T116" style:family="text">
      <style:text-properties style:font-name="Arial" fo:letter-spacing="0.016cm" style:font-name-asian="Arial" style:font-name-complex="Arial"/>
    </style:style>
    <style:style style:name="T117" style:family="text">
      <style:text-properties style:font-name="Arial" fo:letter-spacing="0.016cm" fo:font-weight="bold" style:font-name-asian="Arial" style:font-weight-asian="bold" style:font-name-complex="Arial" style:font-weight-complex="bold"/>
    </style:style>
    <style:style style:name="T118" style:family="text">
      <style:text-properties style:font-name="Arial" fo:letter-spacing="0.021cm" style:font-name-asian="Arial" style:font-name-complex="Arial"/>
    </style:style>
    <style:style style:name="T119" style:family="text">
      <style:text-properties style:font-name="Arial" fo:letter-spacing="0.021cm" fo:font-weight="bold" style:font-name-asian="Arial" style:font-weight-asian="bold" style:font-name-complex="Arial" style:font-weight-complex="bold"/>
    </style:style>
    <style:style style:name="T120" style:family="text">
      <style:text-properties style:font-name="Arial" fo:letter-spacing="0.03cm" style:font-name-asian="Arial" style:font-name-complex="Arial"/>
    </style:style>
    <style:style style:name="T121" style:family="text">
      <style:text-properties style:font-name="Arial" fo:letter-spacing="0.019cm" style:font-name-asian="Arial" style:font-name-complex="Arial"/>
    </style:style>
    <style:style style:name="T122" style:family="text">
      <style:text-properties style:font-name="Arial" fo:letter-spacing="0.014cm" style:font-name-asian="Arial" style:font-name-complex="Arial"/>
    </style:style>
    <style:style style:name="T123" style:family="text">
      <style:text-properties style:font-name="Arial" fo:letter-spacing="0.014cm" fo:font-weight="bold" style:font-name-asian="Arial" style:font-weight-asian="bold" style:font-name-complex="Arial" style:font-weight-complex="bold"/>
    </style:style>
    <style:style style:name="T124" style:family="text">
      <style:text-properties style:font-name="Arial" fo:letter-spacing="0.018cm" style:font-name-asian="Arial" style:font-name-complex="Arial"/>
    </style:style>
    <style:style style:name="T125" style:family="text">
      <style:text-properties style:font-name="Arial" fo:letter-spacing="0.018cm" fo:font-weight="bold" style:font-name-asian="Arial" style:font-weight-asian="bold" style:font-name-complex="Arial" style:font-weight-complex="bold"/>
    </style:style>
    <style:style style:name="T126" style:family="text">
      <style:text-properties style:font-name="Arial" fo:letter-spacing="0.032cm" style:font-name-asian="Arial" style:font-name-complex="Arial"/>
    </style:style>
    <style:style style:name="T127" style:family="text">
      <style:text-properties style:font-name="Arial" fo:letter-spacing="-0.026cm" style:font-name-asian="Arial" style:font-name-complex="Arial"/>
    </style:style>
    <style:style style:name="T128" style:family="text">
      <style:text-properties style:font-name="Arial" fo:letter-spacing="-0.026cm" style:font-name-asian="Arial" style:font-name-complex="Arial" style:text-scale="99%"/>
    </style:style>
    <style:style style:name="T129" style:family="text">
      <style:text-properties style:font-name="Arial" fo:letter-spacing="-0.026cm" style:font-name-asian="Arial" style:font-name-complex="Arial" style:text-scale="98%"/>
    </style:style>
    <style:style style:name="T130" style:family="text">
      <style:text-properties style:font-name="Arial" fo:letter-spacing="-0.026cm" fo:font-weight="bold" style:font-name-asian="Arial" style:font-weight-asian="bold" style:font-name-complex="Arial" style:font-weight-complex="bold"/>
    </style:style>
    <style:style style:name="T131" style:family="text">
      <style:text-properties style:font-name="Arial" fo:letter-spacing="-0.023cm" style:font-name-asian="Arial" style:font-name-complex="Arial"/>
    </style:style>
    <style:style style:name="T132" style:family="text">
      <style:text-properties style:font-name="Arial" fo:letter-spacing="-0.023cm" style:font-name-asian="Arial" style:font-name-complex="Arial" style:text-scale="98%"/>
    </style:style>
    <style:style style:name="T133" style:family="text">
      <style:text-properties style:font-name="Arial" fo:letter-spacing="-0.023cm" style:font-name-asian="Arial" style:font-name-complex="Arial" style:text-scale="99%"/>
    </style:style>
    <style:style style:name="T134" style:family="text">
      <style:text-properties style:font-name="Arial" fo:letter-spacing="-0.021cm" fo:font-weight="bold" style:font-name-asian="Arial" style:font-weight-asian="bold" style:font-name-complex="Arial" style:font-weight-complex="bold"/>
    </style:style>
    <style:style style:name="T135" style:family="text">
      <style:text-properties style:font-name="Arial" fo:letter-spacing="-0.021cm" style:font-name-asian="Arial" style:font-name-complex="Arial"/>
    </style:style>
    <style:style style:name="T136" style:family="text">
      <style:text-properties style:font-name="Arial" fo:letter-spacing="-0.021cm" style:font-name-asian="Arial" style:font-name-complex="Arial" style:text-scale="98%"/>
    </style:style>
    <style:style style:name="T137" style:family="text">
      <style:text-properties style:font-name="Arial" fo:letter-spacing="-0.021cm" style:font-name-asian="Arial" style:font-name-complex="Arial" style:text-scale="99%"/>
    </style:style>
    <style:style style:name="T138" style:family="text">
      <style:text-properties style:font-name="Arial" fo:letter-spacing="-0.037cm" style:font-name-asian="Arial" style:font-name-complex="Arial"/>
    </style:style>
    <style:style style:name="T139" style:family="text">
      <style:text-properties style:font-name="Arial" fo:letter-spacing="-0.03cm" style:font-name-asian="Arial" style:font-name-complex="Arial"/>
    </style:style>
    <style:style style:name="T140" style:family="text">
      <style:text-properties style:font-name="Arial" fo:letter-spacing="0.049cm" style:font-name-asian="Arial" style:font-name-complex="Arial"/>
    </style:style>
    <style:style style:name="T141" style:family="text">
      <style:text-properties style:font-name="Arial" fo:letter-spacing="0.065cm" style:font-name-asian="Arial" style:font-name-complex="Arial"/>
    </style:style>
    <style:style style:name="T142" style:family="text">
      <style:text-properties style:font-name="Arial" fo:letter-spacing="0.072cm" style:font-name-asian="Arial" style:font-name-complex="Arial"/>
    </style:style>
    <style:style style:name="T143" style:family="text">
      <style:text-properties style:font-name="Arial" fo:letter-spacing="0.055cm" style:font-name-asian="Arial" style:font-name-complex="Arial"/>
    </style:style>
    <style:style style:name="T144" style:family="text">
      <style:text-properties style:font-name="Arial" fo:letter-spacing="0.055cm" fo:font-weight="bold" style:font-name-asian="Arial" style:font-weight-asian="bold" style:font-name-complex="Arial" style:font-weight-complex="bold"/>
    </style:style>
    <style:style style:name="T145" style:family="text">
      <style:text-properties style:font-name="Arial" fo:letter-spacing="0.064cm" style:font-name-asian="Arial" style:font-name-complex="Arial"/>
    </style:style>
    <style:style style:name="T146" style:family="text">
      <style:text-properties style:font-name="Arial" fo:letter-spacing="0.023cm" style:font-name-asian="Arial" style:font-name-complex="Arial"/>
    </style:style>
    <style:style style:name="T147" style:family="text">
      <style:text-properties style:font-name="Arial" fo:letter-spacing="0.023cm" fo:font-weight="bold" style:font-name-asian="Arial" style:font-weight-asian="bold" style:font-name-complex="Arial" style:font-weight-complex="bold"/>
    </style:style>
    <style:style style:name="T148" style:family="text">
      <style:text-properties style:font-name="Arial" fo:letter-spacing="0.007cm" style:font-name-asian="Arial" style:font-name-complex="Arial"/>
    </style:style>
    <style:style style:name="T149" style:family="text">
      <style:text-properties style:font-name="Arial" fo:letter-spacing="0.007cm" fo:font-weight="bold" style:font-name-asian="Arial" style:font-weight-asian="bold" style:font-name-complex="Arial" style:font-weight-complex="bold"/>
    </style:style>
    <style:style style:name="T150" style:family="text">
      <style:text-properties style:font-name="Arial" fo:letter-spacing="0.011cm" style:font-name-asian="Arial" style:font-name-complex="Arial"/>
    </style:style>
    <style:style style:name="T151" style:family="text">
      <style:text-properties style:font-name="Arial" fo:letter-spacing="0.011cm" fo:font-weight="bold" style:font-name-asian="Arial" style:font-weight-asian="bold" style:font-name-complex="Arial" style:font-weight-complex="bold"/>
    </style:style>
    <style:style style:name="T152" style:family="text">
      <style:text-properties style:font-name="Arial" fo:letter-spacing="0.009cm" style:font-name-asian="Arial" style:font-name-complex="Arial"/>
    </style:style>
    <style:style style:name="T153" style:family="text">
      <style:text-properties style:font-name="Arial" fo:letter-spacing="0.009cm" style:font-name-asian="Arial" style:font-name-complex="Arial" style:text-scale="99%"/>
    </style:style>
    <style:style style:name="T154" style:family="text">
      <style:text-properties style:font-name="Arial" fo:letter-spacing="0.009cm" fo:font-weight="bold" style:font-name-asian="Arial" style:font-weight-asian="bold" style:font-name-complex="Arial" style:font-weight-complex="bold"/>
    </style:style>
    <style:style style:name="T155" style:family="text">
      <style:text-properties style:font-name="Arial" fo:letter-spacing="0.012cm" style:font-name-asian="Arial" style:font-name-complex="Arial"/>
    </style:style>
    <style:style style:name="T156" style:family="text">
      <style:text-properties style:font-name="Arial" fo:letter-spacing="0.012cm" fo:font-weight="bold" style:font-name-asian="Arial" style:font-weight-asian="bold" style:font-name-complex="Arial" style:font-weight-complex="bold"/>
    </style:style>
    <style:style style:name="T157" style:family="text">
      <style:text-properties style:font-name="Arial" fo:letter-spacing="0.067cm" style:font-name-asian="Arial" style:font-name-complex="Arial"/>
    </style:style>
    <style:style style:name="T158" style:family="text">
      <style:text-properties style:font-name="Arial" fo:letter-spacing="0.09cm" style:font-name-asian="Arial" style:font-name-complex="Arial"/>
    </style:style>
    <style:style style:name="T159" style:family="text">
      <style:text-properties style:font-name="Arial" fo:letter-spacing="0.083cm" style:font-name-asian="Arial" style:font-name-complex="Arial"/>
    </style:style>
    <style:style style:name="T160" style:family="text">
      <style:text-properties style:font-name="Arial" fo:letter-spacing="0.085cm" style:font-name-asian="Arial" style:font-name-complex="Arial"/>
    </style:style>
    <style:style style:name="T161" style:family="text">
      <style:text-properties style:font-name="Arial" fo:letter-spacing="0.053cm" style:font-name-asian="Arial" style:font-name-complex="Arial"/>
    </style:style>
    <style:style style:name="T162" style:family="text">
      <style:text-properties style:font-name="Arial" fo:letter-spacing="0.044cm" style:font-name-asian="Arial" style:font-name-complex="Arial"/>
    </style:style>
    <style:style style:name="T163" style:family="text">
      <style:text-properties style:font-name="Arial" fo:letter-spacing="0.056cm" style:font-name-asian="Arial" style:font-name-complex="Arial"/>
    </style:style>
    <style:style style:name="T164" style:family="text">
      <style:text-properties style:font-name="Arial" fo:letter-spacing="-0.035cm" style:font-name-asian="Arial" style:font-name-complex="Arial"/>
    </style:style>
    <style:style style:name="T165" style:family="text">
      <style:text-properties style:font-name="Arial" fo:letter-spacing="-0.035cm" fo:font-weight="bold" style:font-name-asian="Arial" style:font-weight-asian="bold" style:font-name-complex="Arial" style:font-weight-complex="bold"/>
    </style:style>
    <style:style style:name="T166" style:family="text">
      <style:text-properties style:font-name="Arial" fo:letter-spacing="-0.039cm" style:font-name-asian="Arial" style:font-name-complex="Arial"/>
    </style:style>
    <style:style style:name="T167" style:family="text">
      <style:text-properties style:font-name="Arial" fo:letter-spacing="-0.042cm" style:font-name-asian="Arial" style:font-name-complex="Arial"/>
    </style:style>
    <style:style style:name="T168" style:family="text">
      <style:text-properties style:font-name="Arial" fo:letter-spacing="-0.042cm" fo:font-weight="bold" style:font-name-asian="Arial" style:font-weight-asian="bold" style:font-name-complex="Arial" style:font-weight-complex="bold"/>
    </style:style>
    <style:style style:name="T169" style:family="text">
      <style:text-properties style:font-name="Arial" fo:letter-spacing="-0.032cm" style:font-name-asian="Arial" style:font-name-complex="Arial"/>
    </style:style>
    <style:style style:name="T170" style:family="text">
      <style:text-properties style:font-name="Arial" fo:letter-spacing="-0.032cm" style:font-name-asian="Arial" style:font-name-complex="Arial" style:text-scale="99%"/>
    </style:style>
    <style:style style:name="T171" style:family="text">
      <style:text-properties style:font-name="Arial" fo:letter-spacing="-0.032cm" fo:font-weight="bold" style:font-name-asian="Arial" style:font-weight-asian="bold" style:font-name-complex="Arial" style:font-weight-complex="bold"/>
    </style:style>
    <style:style style:name="T172" style:family="text">
      <style:text-properties style:font-name="Arial" fo:letter-spacing="-0.028cm" style:font-name-asian="Arial" style:font-name-complex="Arial"/>
    </style:style>
    <style:style style:name="T173" style:family="text">
      <style:text-properties style:font-name="Arial" fo:letter-spacing="-0.028cm" style:font-name-asian="Arial" style:font-name-complex="Arial" style:text-scale="98%"/>
    </style:style>
    <style:style style:name="T174" style:family="text">
      <style:text-properties style:font-name="Arial" fo:letter-spacing="-0.041cm" style:font-name-asian="Arial" style:font-name-complex="Arial"/>
    </style:style>
    <style:style style:name="T175" style:family="text">
      <style:text-properties style:font-name="Arial" fo:letter-spacing="-0.041cm" fo:font-weight="bold" style:font-name-asian="Arial" style:font-weight-asian="bold" style:font-name-complex="Arial" style:font-weight-complex="bold"/>
    </style:style>
    <style:style style:name="T176" style:family="text">
      <style:text-properties style:font-name="Arial" fo:letter-spacing="0.088cm" style:font-name-asian="Arial" style:font-name-complex="Arial"/>
    </style:style>
    <style:style style:name="T177" style:family="text">
      <style:text-properties style:font-name="Arial" fo:letter-spacing="0.074cm" style:font-name-asian="Arial" style:font-name-complex="Arial"/>
    </style:style>
    <style:style style:name="T178" style:family="text">
      <style:text-properties style:font-name="Arial" fo:letter-spacing="0.093cm" style:font-name-asian="Arial" style:font-name-complex="Arial"/>
    </style:style>
    <style:style style:name="T179" style:family="text">
      <style:text-properties style:font-name="Arial" fo:letter-spacing="0.086cm" style:font-name-asian="Arial" style:font-name-complex="Arial"/>
    </style:style>
    <style:style style:name="T180" style:family="text">
      <style:text-properties style:font-name="Arial" fo:letter-spacing="0.086cm" fo:font-weight="bold" style:font-name-asian="Arial" style:font-weight-asian="bold" style:font-name-complex="Arial" style:font-weight-complex="bold"/>
    </style:style>
    <style:style style:name="T181" style:family="text">
      <style:text-properties style:font-name="Arial" fo:letter-spacing="0.042cm" style:font-name-asian="Arial" style:font-name-complex="Arial"/>
    </style:style>
    <style:style style:name="T182" style:family="text">
      <style:text-properties style:font-name="Arial" fo:letter-spacing="0.035cm" style:font-name-asian="Arial" style:font-name-complex="Arial"/>
    </style:style>
    <style:style style:name="T183" style:family="text">
      <style:text-properties style:font-name="Arial" fo:letter-spacing="0.035cm" fo:font-weight="bold" style:font-name-asian="Arial" style:font-weight-asian="bold" style:font-name-complex="Arial" style:font-weight-complex="bold"/>
    </style:style>
    <style:style style:name="T184" style:family="text">
      <style:text-properties style:font-name="Arial" fo:letter-spacing="0.046cm" style:font-name-asian="Arial" style:font-name-complex="Arial"/>
    </style:style>
    <style:style style:name="T185" style:family="text">
      <style:text-properties style:font-name="Arial" fo:letter-spacing="0.046cm" fo:font-weight="bold" style:font-name-asian="Arial" style:font-weight-asian="bold" style:font-name-complex="Arial" style:font-weight-complex="bold"/>
    </style:style>
    <style:style style:name="T186" style:family="text">
      <style:text-properties style:font-name="Arial" fo:letter-spacing="0.048cm" style:font-name-asian="Arial" style:font-name-complex="Arial"/>
    </style:style>
    <style:style style:name="T187" style:family="text">
      <style:text-properties style:font-name="Arial" fo:letter-spacing="0.051cm" style:font-name-asian="Arial" style:font-name-complex="Arial"/>
    </style:style>
    <style:style style:name="T188" style:family="text">
      <style:text-properties style:font-name="Arial" fo:letter-spacing="0.026cm" style:font-name-asian="Arial" style:font-name-complex="Arial"/>
    </style:style>
    <style:style style:name="T189" style:family="text">
      <style:text-properties style:font-name="Arial" fo:font-size="11.5pt" fo:letter-spacing="0.002cm" style:font-name-asian="Arial" style:font-size-asian="11.5pt" style:font-name-complex="Arial" style:font-size-complex="11.5pt"/>
    </style:style>
    <style:style style:name="T190" style:family="text">
      <style:text-properties style:font-name="Arial" fo:font-size="11.5pt" fo:letter-spacing="0.002cm" style:font-name-asian="Arial" style:font-size-asian="11.5pt" style:font-name-complex="Arial" style:font-size-complex="11.5pt" style:text-scale="99%"/>
    </style:style>
    <style:style style:name="T191" style:family="text">
      <style:text-properties style:font-name="Arial" fo:font-size="11.5pt" fo:letter-spacing="0.002cm" fo:font-weight="bold" style:font-name-asian="Arial" style:font-size-asian="11.5pt" style:font-weight-asian="bold" style:font-name-complex="Arial" style:font-size-complex="11.5pt" style:font-weight-complex="bold"/>
    </style:style>
    <style:style style:name="T192" style:family="text">
      <style:text-properties style:font-name="Arial" fo:font-size="11.5pt" fo:letter-spacing="0.002cm" fo:font-weight="bold" style:font-name-asian="Arial" style:font-size-asian="11.5pt" style:font-weight-asian="bold" style:font-name-complex="Arial" style:font-size-complex="11.5pt" style:font-weight-complex="bold" style:text-scale="99%"/>
    </style:style>
    <style:style style:name="T193" style:family="text">
      <style:text-properties style:font-name="Arial" fo:font-size="11.5pt" style:font-name-asian="Arial" style:font-size-asian="11.5pt" style:font-name-complex="Arial" style:font-size-complex="11.5pt"/>
    </style:style>
    <style:style style:name="T194" style:family="text">
      <style:text-properties style:font-name="Arial" fo:font-size="11.5pt" style:font-name-asian="Arial" style:font-size-asian="11.5pt" style:font-name-complex="Arial" style:font-size-complex="11.5pt" style:text-scale="99%"/>
    </style:style>
    <style:style style:name="T195" style:family="text">
      <style:text-properties style:font-name="Arial" fo:font-size="11.5pt" fo:letter-spacing="-0.002cm" style:font-name-asian="Arial" style:font-size-asian="11.5pt" style:font-name-complex="Arial" style:font-size-complex="11.5pt"/>
    </style:style>
    <style:style style:name="T196" style:family="text">
      <style:text-properties style:font-name="Arial" fo:font-size="11.5pt" fo:letter-spacing="-0.002cm" fo:font-weight="bold" style:font-name-asian="Arial" style:font-size-asian="11.5pt" style:font-weight-asian="bold" style:font-name-complex="Arial" style:font-size-complex="11.5pt" style:font-weight-complex="bold"/>
    </style:style>
    <style:style style:name="T197" style:family="text">
      <style:text-properties style:font-name="Arial" fo:font-size="11.5pt" fo:letter-spacing="-0.019cm" style:font-name-asian="Arial" style:font-size-asian="11.5pt" style:font-name-complex="Arial" style:font-size-complex="11.5pt"/>
    </style:style>
    <style:style style:name="T198" style:family="text">
      <style:text-properties style:font-name="Arial" fo:font-size="11.5pt" fo:letter-spacing="-0.016cm" style:font-name-asian="Arial" style:font-size-asian="11.5pt" style:font-name-complex="Arial" style:font-size-complex="11.5pt"/>
    </style:style>
    <style:style style:name="T199" style:family="text">
      <style:text-properties style:font-name="Arial" fo:font-size="11.5pt" fo:letter-spacing="-0.007cm" style:font-name-asian="Arial" style:font-size-asian="11.5pt" style:font-name-complex="Arial" style:font-size-complex="11.5pt"/>
    </style:style>
    <style:style style:name="T200" style:family="text">
      <style:text-properties style:font-name="Arial" fo:font-size="11.5pt" fo:letter-spacing="-0.012cm" style:font-name-asian="Arial" style:font-size-asian="11.5pt" style:font-name-complex="Arial" style:font-size-complex="11.5pt"/>
    </style:style>
    <style:style style:name="T201" style:family="text">
      <style:text-properties style:font-name="Arial" fo:font-size="11.5pt" fo:font-weight="bold" style:font-name-asian="Arial" style:font-size-asian="11.5pt" style:font-weight-asian="bold" style:font-name-complex="Arial" style:font-size-complex="11.5pt" style:font-weight-complex="bold"/>
    </style:style>
    <style:style style:name="T202" style:family="text">
      <style:text-properties style:font-name="Arial" fo:font-size="11.5pt" fo:font-weight="bold" style:font-name-asian="Arial" style:font-size-asian="11.5pt" style:font-weight-asian="bold" style:font-name-complex="Arial" style:font-size-complex="11.5pt" style:font-weight-complex="bold" style:text-scale="99%"/>
    </style:style>
    <style:style style:name="T203" style:family="text">
      <style:text-properties style:font-name="Arial" fo:font-size="11.5pt" fo:letter-spacing="-0.004cm" fo:font-weight="bold" style:font-name-asian="Arial" style:font-size-asian="11.5pt" style:font-weight-asian="bold" style:font-name-complex="Arial" style:font-size-complex="11.5pt" style:font-weight-complex="bold"/>
    </style:style>
    <style:style style:name="T204" style:family="text">
      <style:text-properties style:font-name="Arial" fo:font-size="11pt" fo:letter-spacing="0.002cm" style:font-name-asian="Arial" style:font-size-asian="11pt" style:font-name-complex="Arial" style:font-size-complex="11pt" style:text-scale="103%"/>
    </style:style>
    <style:style style:name="T205" style:family="text">
      <style:text-properties style:font-name="Arial" fo:font-size="11pt" style:font-name-asian="Arial" style:font-size-asian="11pt" style:font-name-complex="Arial" style:font-size-complex="11pt" style:text-scale="103%"/>
    </style:style>
    <style:style style:name="T206" style:family="text">
      <style:text-properties style:font-name="Arial" fo:letter-spacing="-0.044cm" fo:font-weight="bold" style:font-name-asian="Arial" style:font-weight-asian="bold" style:font-name-complex="Arial" style:font-weight-complex="bold"/>
    </style:style>
    <style:style style:name="T207" style:family="text">
      <style:text-properties style:font-name="Arial" fo:letter-spacing="0.041cm" style:font-name-asian="Arial" style:font-name-complex="Arial"/>
    </style:style>
    <style:style style:name="T208" style:family="text">
      <style:text-properties style:font-name="Arial" fo:letter-spacing="0.034cm" style:font-name-asian="Arial" style:font-name-complex="Arial"/>
    </style:style>
    <style:style style:name="T209" style:family="text">
      <style:text-properties style:font-name="Arial" fo:letter-spacing="0.039cm" style:font-name-asian="Arial" style:font-name-complex="Arial"/>
    </style:style>
    <style:style style:name="T210" style:family="text">
      <style:text-properties style:font-name="Arial" fo:letter-spacing="0.079cm" style:font-name-asian="Arial" style:font-name-complex="Arial"/>
    </style:style>
    <style:style style:name="T211" style:family="text">
      <style:text-properties style:font-name="Arial" fo:letter-spacing="0.095cm" style:font-name-asian="Arial" style:font-name-complex="Arial"/>
    </style:style>
    <style:style style:name="T212" style:family="text">
      <style:text-properties style:font-name="Arial" fo:letter-spacing="0.097cm" style:font-name-asian="Arial" style:font-name-complex="Arial"/>
    </style:style>
    <style:style style:name="T213" style:family="text">
      <style:text-properties style:font-name="Arial" fo:font-size="8pt" style:font-size-asian="8pt"/>
    </style:style>
    <style:style style:name="T214" style:family="text">
      <style:text-properties style:font-name="Arial" fo:font-size="8pt" fo:language="none" fo:country="none" style:font-size-asian="8pt" style:language-asian="none" style:country-asian="none"/>
    </style:style>
    <style:style style:name="T215" style:family="text">
      <style:text-properties fo:font-weight="bold" style:font-weight-asian="bold"/>
    </style:style>
    <style:style style:name="T216" style:family="text">
      <style:text-properties fo:font-weight="bold" style:font-weight-asian="bold" style:font-weight-complex="normal"/>
    </style:style>
    <style:style style:name="T217" style:family="text">
      <style:text-properties fo:font-weight="bold" style:font-weight-asian="bold" style:font-name-complex="Arial" style:font-weight-complex="normal"/>
    </style:style>
    <style:style style:name="T218" style:family="text">
      <style:text-properties fo:font-weight="bold" style:font-weight-asian="bold" style:font-name-complex="Arial" style:font-weight-complex="bold"/>
    </style:style>
    <style:style style:name="T219" style:family="text">
      <style:text-properties fo:font-weight="bold" style:font-weight-asian="bold" style:font-weight-complex="bold"/>
    </style:style>
    <style:style style:name="T220" style:family="text">
      <style:text-properties fo:text-transform="uppercase" style:font-name="Arial" fo:font-weight="bold" style:font-weight-asian="bold" style:font-name-complex="Arial"/>
    </style:style>
    <style:style style:name="T221" style:family="text">
      <style:text-properties fo:text-transform="uppercase" style:font-name="Arial" style:font-weight-complex="bold"/>
    </style:style>
    <style:style style:name="T222" style:family="text">
      <style:text-properties style:font-size-complex="12pt" style:font-weight-complex="bold"/>
    </style:style>
    <style:style style:name="T223" style:family="text">
      <style:text-properties fo:font-size="12pt" style:font-size-asian="12pt" style:font-name-complex="Arial" style:font-style-complex="italic" style:font-weight-complex="bold"/>
    </style:style>
    <style:style style:name="T224" style:family="text">
      <style:text-properties fo:font-size="12pt" style:font-size-asian="12pt" style:font-size-complex="12pt"/>
    </style:style>
    <style:style style:name="T225" style:family="text">
      <style:text-properties fo:color="#000000" style:font-name="Arial" style:font-name-complex="Arial"/>
    </style:style>
    <style:style style:name="T226" style:family="text">
      <style:text-properties fo:color="#000000" style:font-name="Arial" fo:language="pt" fo:country="BR" fo:font-weight="bold" style:font-weight-asian="bold" style:font-name-complex="Arial" style:font-size-complex="12pt" style:font-weight-complex="bold"/>
    </style:style>
    <style:style style:name="T227" style:family="text">
      <style:text-properties fo:color="#000000" style:font-name="Arial" fo:language="pt" fo:country="BR" style:font-name-complex="Arial"/>
    </style:style>
    <style:style style:name="T228" style:family="text">
      <style:text-properties fo:color="#000000" style:font-name="Arial" fo:language="pt" fo:country="BR" style:font-name-complex="Arial" style:font-size-complex="12pt"/>
    </style:style>
    <style:style style:name="T229" style:family="text">
      <style:text-properties fo:language="pt" fo:country="BR"/>
    </style:style>
    <style:style style:name="T230" style:family="text">
      <style:text-properties fo:language="pt" fo:country="PT"/>
    </style:style>
    <style:style style:name="T231" style:family="text">
      <style:text-properties fo:language="pt" fo:country="PT" fo:font-weight="bold" style:font-weight-asian="bold"/>
    </style:style>
    <style:style style:name="T232" style:family="text">
      <style:text-properties fo:language="pt" fo:country="PT" fo:font-weight="bold" style:font-weight-asian="bold" style:font-weight-complex="bold"/>
    </style:style>
    <style:style style:name="T233" style:family="text">
      <style:text-properties fo:font-style="normal" fo:font-weight="bold" style:font-style-asian="normal" style:font-weight-asian="bold"/>
    </style:style>
    <style:style style:name="T234" style:family="text">
      <style:text-properties fo:font-style="normal" style:font-style-asian="normal"/>
    </style:style>
    <style:style style:name="T235" style:family="text">
      <style:text-properties style:font-style-complex="italic"/>
    </style:style>
    <style:style style:name="T236" style:family="text">
      <style:text-properties fo:font-weight="normal" style:font-weight-asian="normal"/>
    </style:style>
    <style:style style:name="T237" style:family="text">
      <style:text-properties fo:color="#00ccff" style:font-name="Arial" fo:font-weight="bold" style:font-weight-asian="bold" style:font-name-complex="Arial"/>
    </style:style>
    <style:style style:name="T238" style:family="text">
      <style:text-properties fo:color="#1f497d" style:font-name="Arial" style:font-name-complex="Arial"/>
    </style:style>
    <style:style style:name="T239" style:family="text">
      <style:text-properties fo:color="#000080" style:font-name="Arial" fo:font-size="10pt" style:font-size-asian="10pt" style:font-name-complex="Arial" style:font-size-complex="10pt"/>
    </style:style>
    <style:style style:name="T240" style:family="text">
      <style:text-properties style:text-position="-4% 100%" style:font-name="Arial" fo:letter-spacing="0.002cm" style:font-name-asian="Arial" style:font-name-complex="Arial"/>
    </style:style>
    <style:style style:name="T241" style:family="text">
      <style:text-properties style:text-position="-4% 100%" style:font-name="Arial" style:font-name-asian="Arial" style:font-name-complex="Arial"/>
    </style:style>
    <style:style style:name="T242" style:family="text">
      <style:text-properties style:text-position="-4% 100%" style:font-name="Arial" fo:letter-spacing="-0.007cm" style:font-name-asian="Arial" style:font-name-complex="Arial"/>
    </style:style>
    <style:style style:name="T243" style:family="text">
      <style:text-properties style:text-position="-4% 100%" style:font-name="Arial" fo:letter-spacing="0.004cm" style:font-name-asian="Arial" style:font-name-complex="Arial"/>
    </style:style>
    <style:style style:name="T244" style:family="text">
      <style:text-properties style:text-position="-4% 100%" style:font-name="Arial" fo:letter-spacing="-0.002cm" style:font-name-asian="Arial" style:font-name-complex="Arial"/>
    </style:style>
    <style:style style:name="T245" style:family="text">
      <style:text-properties style:text-position="37% 100%" style:font-name="Arial" style:font-name-asian="Arial" style:font-name-complex="Arial"/>
    </style:style>
    <style:style style:name="T246" style:family="text">
      <style:text-properties style:font-size-complex="11pt"/>
    </style:style>
    <style:style style:name="fr1" style:family="graphic" style:parent-style-name="Frame">
      <style:graphic-properties style:run-through="background" style:wrap="run-through" style:number-wrapped-paragraphs="no-limit" style:horizontal-pos="right" style:horizontal-rel="paragraph-content"/>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8Num2z0"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2"/>
      <text:p text:style-name="P32"/>
      <text:p text:style-name="P32"/>
      <text:p text:style-name="P32"/>
      <text:p text:style-name="P31"><text:span text:style-name="T1">PREGÃO ELETRÔNICO SRP Nº 11/2015</text:span></text:p>
      <text:p text:style-name="P31"><text:span text:style-name="T2">PROCESSO: 0018-87.2015</text:span></text:p>
      <text:p text:style-name="P32">LICITAÇÃO EXCLUSIVA PARA MICROEMPRESAS E EMPRESAS DE PEQUENO PORTE</text:p>
      <text:p text:style-name="P33"/>
      <text:p text:style-name="P75"><text:span text:style-name="T4">O</text:span><text:span text:style-name="T5"> TRIBUNAL REGIONAL FEDERAL DA PRIMEIRA REGIÃO</text:span><text:span text:style-name="T4">, por intermédio da Pregoeira designada pela </text:span><text:a xlink:type="simple" xlink:href="http://www.trf1.jus.br/dspace/handle/123/42011"><text:span text:style-name="Internet_20_link"><text:span text:style-name="T4">Portaria DIGES nº </text:span></text:span></text:a><text:a xlink:type="simple" xlink:href="http://www.trf1.jus.br/dspace/handle/123/42011"><text:span text:style-name="Internet_20_link"><text:span text:style-name="T15">541, de 12 de agosto de 2014</text:span></text:span></text:a><text:span text:style-name="T4">, torna pública a abertura de procedimento licitatório na modalidade</text:span><text:span text:style-name="T5"> Pregão, do tipo menor preço, </text:span><text:span text:style-name="T220">pelo sistema de registro de preços, </text:span><text:span text:style-name="T4">a ser realizado por meio de tecnologia da informação, obedecidos os preceitos da Lei 10.520, de 17 de julho de 2002, Decreto 5.450, de 31 de maio de 2005, Decreto 7.892, de 23 de janeiro de 2013, L</text:span><text:span text:style-name="T15">ei Complementar 123, de 14 de dezembro de 2006 e alterações posteriores, Decreto 6.204, de 05 de setembro de 2007, </text:span><text:span text:style-name="T4">Resolução TRF 1ª Região n. 15, de 02.10.2000, alterada pela Resolução 600-07 de 15.08.2003, </text:span><text:span text:style-name="T15">aplicando-se subsidiariamente as disposições da Lei nº 8.666, de 21 de junho de 1993 e subordinando-se às condições e exigências estabelecidas neste Edital.</text:span></text:p>
      <text:p text:style-name="P80">1 - DO OBJETO</text:p>
      <text:list xml:id="list36504330" text:style-name="WW8Num24">
        <text:list-item>
          <text:list>
            <text:list-item>
              <text:p text:style-name="P44"><text:span text:style-name="T16">- </text:span><text:span text:style-name="T17">A presente licitação tem por objeto a formação de Registro de Preços para eventual contratação de serviços de análise da qualidade do ar dos Edifícios Sede I, Sede II, Anexo I, II e III, e Dona Marta XVIII, todos sob a responsabilidade do TRF – 1ª Região, conforme especificações e quantidades constantes do Anexo I deste Edital.</text:span></text:p>
            </text:list-item>
          </text:list>
        </text:list-item>
      </text:list>
      <text:p text:style-name="P45">2 - DA ABERTURA DA SESSÃO PÚBLICA</text:p>
      <text:p text:style-name="P22"><text:span text:style-name="T6">Data: 19/02/2015</text:span><text:span text:style-name="T16"> </text:span></text:p>
      <text:p text:style-name="P22"><text:span text:style-name="T6">Horário: 14:00</text:span><text:span text:style-name="T16"> horas (horário de Brasília</text:span><text:span text:style-name="T21">)</text:span></text:p>
      <text:p text:style-name="P22"><text:span text:style-name="T7">Local</text:span><text:span text:style-name="T15">: </text:span><text:a xlink:type="simple" xlink:href="http://www.comprasnet.gov.br/"><text:span text:style-name="Internet_20_link"><text:span text:style-name="T6">www.comprasnet.gov.br</text:span></text:span></text:a></text:p>
      <text:p text:style-name="P81"><text:bookmark-start text:name="OLE_LINK1"/>3 - DAS CONDIÇÕES DE PARTICIPAÇÃO</text:p>
      <text:p text:style-name="P46"><text:span text:style-name="T8">3.1</text:span><text:span text:style-name="T17"> -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a xlink:type="simple" xlink:href="http://www.comprasnet.gov.br/"><text:span text:style-name="T17">www.comprasnet.gov.br</text:span></text:a><text:span text:style-name="T17">.</text:span></text:p>
      <text:p text:style-name="P46"><text:soft-page-break/><text:span text:style-name="T8">3.2</text:span><text:span text:style-name="T17"> - O credenciamento dar-se-á pela atribuição de chave de identificação e de senha, pessoal e intransferível, para acesso ao sistema eletrônico.</text:span></text:p>
      <text:p text:style-name="P46"><text:span text:style-name="T8">3.3</text:span><text:span text:style-name="T17"> - O credenciamento junto ao Comprasnet implica a responsabilidade legal da licitante ou de seu representante legal e a presunção de sua capacidade técnica para realização das transações inerentes ao Pregão Eletrônico.</text:span></text:p>
      <text:p text:style-name="P46"><text:span text:style-name="T8">3.4</text:span><text:span text:style-name="T17">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46"><text:span text:style-name="T8">3.5</text:span><text:span text:style-name="T17"> - A licitante deverá manifestar, em campo próprio, declarando que atende aos requisitos do art. 3º da Lei Complementar nº 123/2006.</text:span></text:p>
      <text:p text:style-name="P76"><text:span text:style-name="T6">3.6 -</text:span><text:span text:style-name="T15"> Não será permitida a participação de empresas:</text:span></text:p>
      <text:p text:style-name="P89"><text:span text:style-name="T6">a)</text:span><text:span text:style-name="T15"> que estejam sob pena de interdição de direitos previstos </text:span><text:span text:style-name="T6">na Lei nº 9.605, de 12.02.98 (Lei de Crimes Ambientais);</text:span></text:p>
      <text:p text:style-name="P89"><text:span text:style-name="T7">b) que não se enquadrem na condição de microempresas e empresas de pequeno porte</text:span><text:span text:style-name="T15">;</text:span></text:p>
      <text:p text:style-name="P89"><text:span text:style-name="T6">c)</text:span><text:span text:style-name="T15"> reunidas em consórcio ou que sejam controladoras, coligadas ou subsidiárias entre si;</text:span></text:p>
      <text:p text:style-name="P48"><text:span text:style-name="T8">d)</text:span><text:span text:style-name="T17"> em recuperação judicial</text:span><text:span text:style-name="T15"> ou extrajudicial</text:span><text:span text:style-name="T17">, que se encontre em processo de concordata ou com falência decretada, sob concurso de credores, em dissolução ou em liquidação ou consórcio de empresas</text:span><text:span text:style-name="T18">;</text:span></text:p>
      <text:p text:style-name="P49"><text:span text:style-name="T8">e) </text:span><text:span text:style-name="T15">suspensas de participar em licitação e impedidas de contratar com o Tribunal Regional Federal da 1ª Região, nos termos do art. 87, inciso III da Lei nº 8.666/93;</text:span></text:p>
      <text:p text:style-name="P49"><text:span text:style-name="T6">f)</text:span><text:span text:style-name="T15"> impedidas de licitar e contratar com a União, nos termos do art. 7º da Lei nº 10.520/02;</text:span></text:p>
      <text:p text:style-name="P49"><text:span text:style-name="T6">g)</text:span><text:span text:style-name="T15"> declaradas inidôneas para licitar e contratar com a Administração Pública nos termos do art. 87, inciso IV da Lei 8.666/93.</text:span></text:p>
      <text:p text:style-name="P76"><text:span text:style-name="T6">3.7 –</text:span><text:span text:style-name="T15"> Incluem-se na vedação estabelecida no subitem anterior, as hipóteses previstas no art. 9º da Lei 8.666/93.</text:span></text:p>
      <text:p text:style-name="P82">4 - PROCEDIMENTO DA LICITAÇÃO</text:p>
      <text:p text:style-name="P76"><text:span text:style-name="T6">4.1</text:span><text:span text:style-name="T15"> - A Pregoeira e sua equipe de apoio obedecerão, na execução dos seus trabalhos, aos trâmites e procedimentos estabelecidos nas alíneas abaixo:</text:span></text:p>
      <text:p text:style-name="P89"><text:span text:style-name="T6">a)</text:span><text:span text:style-name="T15"> no horário estabelecido no preâmbulo deste Edital a Pregoeira efetuará a abertura das propostas encaminhadas pelo sistema “PREGÃO ELETRÔNICO” através do site </text:span><text:a xlink:type="simple" xlink:href="http://www.comprasnet.gov.br/"><text:span text:style-name="Internet_20_link"><text:span text:style-name="T16">www.comprasnet.gov.br</text:span></text:span></text:a><text:span text:style-name="T15">;</text:span></text:p>
      <text:p text:style-name="P89"><text:soft-page-break/><text:span text:style-name="T6">b)</text:span><text:span text:style-name="T15"> classificadas as propostas, as licitantes poderão ofertar lances sucessivos, observado o horário fixado para abertura da sessão e as regras estabelecidas neste Edital;</text:span></text:p>
      <text:p text:style-name="P89"><text:span text:style-name="T6">c)</text:span><text:span text:style-name="T15">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89"><text:span text:style-name="T6">d)</text:span><text:span text:style-name="T15"> não sendo compatível o preço e havendo recusa de contraproposta, a Pregoeira recusará a proposta e direcionará a contraproposta à licitante imediatamente classificada, assim sucessivamente, até a obtenção do preço julgado aceitável;</text:span></text:p>
      <text:p text:style-name="P23"><text:span text:style-name="T23">e)</text:span><text:span text:style-name="T27"> obtida uma proposta de preços julgada aceitável e 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23"><text:span text:style-name="T24">f)</text:span><text:span text:style-name="T27"> encerrada a fase de habilitação e não havendo quem pretenda recorrer, a Pregoeira adjudicará o objeto em favor da licitante julgada vencedora;</text:span></text:p>
      <text:p text:style-name="P23"><text:span text:style-name="T23">g) </text:span><text:span text:style-name="T27">manifestando qualquer das licitantes a intenção de recorrer, e caso esta seja aceita, o processo somente será encaminhado para adjudicação e homologação do resultado após o transcurso da fase recursal;</text:span></text:p>
      <text:p text:style-name="P23"><text:span text:style-name="T24">h)</text:span><text:span text:style-name="T28">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text:span><text:span text:style-name="T27">, caput e parágrafo único, art. 11, caput, inciso I e §1º do Decreto 7892/</text:span><text:span text:style-name="T28">2013).</text:span></text:p>
      <text:p text:style-name="P24"><text:span text:style-name="T25">4.2 </text:span><text:span text:style-name="T29">-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24"><text:span text:style-name="T25">4.3 - </text:span><text:span text:style-name="T29">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82">5 - DO ENVIO DAS PROPOSTAS</text:p>
      <text:p text:style-name="P77"><text:bookmark-end text:name="OLE_LINK1"/><text:soft-page-break/><text:span text:style-name="T6">5.1 -</text:span><text:span text:style-name="T16"> A empresa interessada em participar do certame deverá encaminhar sua proposta, </text:span><text:span text:style-name="T15">exclusivamente, por meio eletrônico através</text:span><text:span text:style-name="T20"> do </text:span><text:span text:style-name="T221">site</text:span><text:span text:style-name="T20"> </text:span><text:a xlink:type="simple" xlink:href="http://www.comprasnet.gov.br/"><text:span text:style-name="Internet_20_link"><text:span text:style-name="T20">www.comprasnet.gov.br</text:span></text:span></text:a><text:span text:style-name="T20">, </text:span><text:span text:style-name="T16">a partir da data da liberação do edital </text:span><text:span text:style-name="T20">até</text:span><text:span text:style-name="T15"> a data da abertura.</text:span></text:p>
      <text:p text:style-name="P77"><text:span text:style-name="T7">5.2 –</text:span><text:span text:style-name="T15"> As licitantes deverão elaborar suas propostas, com observância das seguintes condições:</text:span></text:p>
      <text:p text:style-name="P1"><text:span text:style-name="T25">a)</text:span><text:span text:style-name="T29"> redigir sua oferta em português, sem emendas, rasuras, cotações alternativas ou entrelinhas, fazendo constar nome e o número do seu registro no Cadastro Nacional de Pessoas Jurídicas;</text:span></text:p>
      <text:p text:style-name="P90"><text:span text:style-name="T6">b) </text:span><text:span text:style-name="T15">indicar de modo claro e inequívoco: endereço, e-mail, fax e telefone</text:span><text:span text:style-name="T6">, bem como o nome do responsável legal para assinatura da Ata, </text:span><text:span text:style-name="T15">com os respectivos números de RG e CPF, caso não seja o sócio, fazer acompanhar a procuração e contrato social com os devidos poderes, e ainda fazer menção ao número deste Pregão, ao dia e à hora da realização de sua sessão pública;</text:span></text:p>
      <text:p text:style-name="P90"><text:span text:style-name="T6">c)</text:span><text:span text:style-name="T15"> informar o </text:span><text:span text:style-name="T6">prazo </text:span><text:span text:style-name="T15">de</text:span><text:span text:style-name="T6"> validade </text:span><text:span text:style-name="T15">da </text:span><text:span text:style-name="T6">proposta, </text:span><text:span text:style-name="T15">que</text:span><text:span text:style-name="T6"> não </text:span><text:span text:style-name="T15">poderá ser</text:span><text:span text:style-name="T6"> inferior </text:span><text:span text:style-name="T15">a</text:span><text:span text:style-name="T6"> 60 (sessenta</text:span><text:span text:style-name="T7">)</text:span><text:span text:style-name="T6"> dias corridos</text:span><text:span text:style-name="T15">, contados do dia útil imediatamente posterior ao indicado no preâmbulo deste Edital;</text:span></text:p>
      <text:p text:style-name="P90"><text:span text:style-name="T7">d)</text:span><text:span text:style-name="T15"> prever o </text:span><text:span text:style-name="T6">prazo da coleta das amostras </text:span><text:span text:style-name="T15">não superior a</text:span><text:span text:style-name="T6"> 20 (vinte) dias, </text:span><text:span text:style-name="T15">contados a partir do recebimento da Nota de Empenho e o prazo da</text:span><text:span text:style-name="T6"> entrega dos laudos </text:span><text:span text:style-name="T15">deverá ocorrer </text:span><text:span text:style-name="T6">em até 50 (trinta) dias</text:span><text:span text:style-name="T15">, contados a partir do recebimento da Nota de Empenho;</text:span></text:p>
      <text:p text:style-name="P90"><text:span text:style-name="T6">e) </text:span><text:span text:style-name="T15">apresentar juntamente com a proposta, </text:span><text:span text:style-name="T6">declaração da licitante de que não atua em atividades de limpeza, manutenção e comercialização de produtos destinados ao sistema de climatização, conforme o contido no item VIII da RE 09/2003 da ANVISA;</text:span></text:p>
      <text:p text:style-name="P11"><text:span text:style-name="T216">f)</text:span> consignar os preços unitários e totais, conforme modelo da Planilha para Formulação de Preços constante do Anexo II deste Edital. <text:span text:style-name="T215">Observando que os lances deverão ser ofertados pelo valor unitário proposto para o item, com no máximo duas casas decimais após a vírgula;</text:span></text:p>
      <text:p text:style-name="P11"><text:span text:style-name="T216">g)</text:span><text:span text:style-name="T3"> incluir no preço ofertado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17"><text:span text:style-name="T23">5.3 </text:span><text:span text:style-name="T27">- </text:span><text:span text:style-name="T23">Deverão ser anexadas:</text:span><text:span text:style-name="T27"> a </text:span><text:span text:style-name="T23">proposta vencedora, ajustada </text:span><text:span text:style-name="T29">ao valor do lance ou da negociação realizada com a Pregoeira, a </text:span><text:span text:style-name="T26">cópia do Contrato Social, o RG, o CPF e conforme o caso, procuração com os devidos poderes do responsável para assinatura da Ata de Registro de Preços, </text:span><text:span text:style-name="T29">bem como a </text:span><text:span text:style-name="T25">Declaração constante da alínea “e”,</text:span><text:span text:style-name="T29"> em campo próprio disponibilizado pelo Comprasnet, no prazo estipulado após a convocação</text:span><text:span text:style-name="T27">.</text:span></text:p>
      <text:p text:style-name="P17"><text:soft-page-break/><text:span text:style-name="T22">5.</text:span><text:span text:style-name="T28">4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text:span text:style-name="T217">5.5 - </text:span><text:span text:style-name="T1">Não caberá desistência da proposta, salvo por motivo justo, decorrente de fato superveniente e aceito pela Pregoeira, sob pena de aplicação de penalidade na forma do subitem 12.4 deste edital.</text:span></text:p>
      <text:p text:style-name="P83">6 – DA COMPETITIVIDADE (FORMULAÇÃO DE LANCES)</text:p>
      <text:p text:style-name="P77"><text:span text:style-name="T7">6.1 -</text:span><text:span text:style-name="T15"> Aberta a etapa competitiva (Sessão Pública), as licitantes poderão encaminhar lances exclusivamente por meio do sistema eletrônico.</text:span></text:p>
      <text:p text:style-name="P78"><text:span text:style-name="T7">6.2 - </text:span><text:span text:style-name="T15">Os </text:span><text:span text:style-name="T16">lances deverão ser formulados pelo </text:span><text:span text:style-name="T7">VALOR UNITÁRIO </text:span><text:span text:style-name="T16">proposto para o</text:span><text:span text:style-name="T7"> ITEM</text:span><text:span text:style-name="T16">. </text:span></text:p>
      <text:p text:style-name="P41"><text:span text:style-name="T219">6.3 -</text:span> <text:span text:style-name="T1">As licitantes poderão oferecer lances sucessivos, observando o horário fixado e as regras de aceitação.</text:span></text:p>
      <text:p text:style-name="P77"><text:span text:style-name="T7">6.4</text:span><text:span text:style-name="T219"> </text:span><text:span text:style-name="T7">-</text:span><text:span text:style-name="T15"> </text:span><text:span text:style-name="T19">A licitante somente poderá oferecer lance inferior ao último por ela ofertado e registrado pelo sistema.</text:span></text:p>
      <text:p text:style-name="P77"><text:span text:style-name="T7">6.5 -</text:span><text:span text:style-name="T15"> </text:span><text:span text:style-name="T19">Não serão aceitos dois ou mais lances iguais, prevalecendo aquele que for recebido e registrado primeiro</text:span><text:span text:style-name="T15">.</text:span></text:p>
      <text:p text:style-name="P41"><text:span text:style-name="T218">6.6 -</text:span><text:span text:style-name="T1"> Durante o transcurso da sessão pública a Pregoeira enviará mensagens, via chat, às licitantes, mas só poderão se comunicar com a Pregoeira por iniciativa desta, após o encerramento da fase de lances.</text:span></text:p>
      <text:p text:style-name="P77"><text:span text:style-name="T7">6.7 -</text:span><text:span text:style-name="T15"> </text:span><text:span text:style-name="T19">No caso de desconexão, no decorrer da etapa de lances, se o sistema eletrônico permanecer acessível às licitantes, os lances continuarão sendo recebidos, sem prejuízo dos atos realizados.</text:span></text:p>
      <text:p text:style-name="P41"><text:span text:style-name="T218">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1"><text:span text:style-name="T218">6.9 -</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76"><text:span text:style-name="T6">6.10 - </text:span><text:span text:style-name="T15">Não poderá haver desistência dos lances efetuados, sujeitando-se a proponente desistente às penalidades previstas no art. 28 do Decreto n. 5.450/05.</text:span></text:p>
      <text:p text:style-name="P85">7 - DA HABILITAÇÃO</text:p>
      <text:p text:style-name="P91"><text:soft-page-break/><text:span text:style-name="T6">7.1 - </text:span><text:span text:style-name="T16">A habilitação da licitante será efetuada mediante consulta ao </text:span><text:span text:style-name="T15">Sistema de Cadastro Unificado de Fornecedores – SICAF, para verificação da validade dos documentos abaixo:</text:span></text:p>
      <text:p text:style-name="P18"><text:span text:style-name="T26"><text:tab/>7.1.1 -</text:span><text:span text:style-name="T29"> prova de regularidade junto ao INSS;</text:span></text:p>
      <text:p text:style-name="P18"><text:span text:style-name="T26"><text:tab/>7.1.2 -</text:span><text:span text:style-name="T29"> prova de regularidade do Fundo de Garantia por Tempo de Serviço - FGTS, junto à Caixa Econômica Federal;</text:span></text:p>
      <text:p text:style-name="P18"><text:span text:style-name="T26"><text:tab/>7.1.3 -</text:span><text:span text:style-name="T29"> prova de regularidade quanto aos Tributos Federais e à Dívida Ativa da União, emitida pela Secretaria da Receita Federal;</text:span></text:p>
      <text:p text:style-name="P40"><text:span text:style-name="T9"><text:tab/>7.1.4 -</text:span><text:span text:style-name="T17"> </text:span><text:span text:style-name="T20">prova de regularidade para com a Fazenda Estadual da sede da licitante;</text:span></text:p>
      <text:p text:style-name="P18"><text:span text:style-name="T25"><text:tab/>7</text:span><text:span text:style-name="T29">.</text:span><text:span text:style-name="T25">1.5 - </text:span><text:span text:style-name="T29">prova de regularidade para com a Fazenda Municipal da sede da licitante, quando se tratar de empresa sediada fora do Distrito Federal.</text:span></text:p>
      <text:p text:style-name="P19"><text:span text:style-name="T26"><text:s text:c="2"/>7.1.6 -</text:span><text:span text:style-name="T30"> prova de inexistência de débitos inadimplidos, perante a Justiça do Trabalho.</text:span></text:p>
      <text:p text:style-name="P18"><text:span text:style-name="T25">7.2 –</text:span><text:span text:style-name="T29">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25"><text:span text:style-name="T25">7.3 –</text:span><text:span text:style-name="T30"> Constitui, também, condição de habilitação a apresentação de:</text:span></text:p>
      <text:p text:style-name="P20"><text:span text:style-name="T26">7.3.1</text:span><text:span text:style-name="T30"> - Atestado(s) de Capacidade Técnica, emitido(s) por entidade(s) pública(s) ou empresa(s) privada(s), que comprove ter a licitante prestado serviço com características equivalentes ou superiores as do objeto da licitação.</text:span></text:p>
      <text:p text:style-name="P20"><text:span text:style-name="T26">7.3.2 -</text:span><text:span text:style-name="T30"> Documento que comprove dispor a licitante, no mínimo, de profissional de nível superior com habilitação na área de química (engenheiro químico, químico ou farmacêutico) e na área de biologia (biólogo, farmacêutico ou biomédico) os quais serão os responsáveis técnicos pelos serviços, em conformidade com a regulamentação profissional vigente no país e comprovação de Responsabilidade Técnica - RT, expedida pelo Órgão de Classe, nos termos da Resolução RE n.º 9, de 16 de janeiro de 2003, da Agência Nacional de Vigilância Sanitária – ANVISA;</text:span></text:p>
      <text:p text:style-name="P21"><text:span text:style-name="T30"><text:tab/></text:span><text:span text:style-name="T26">7.3.2.1 -</text:span><text:span text:style-name="T30"> A comprovação de vínculo desses profissionais com a proponente poderá ser feita por meio de contrato de prestação de serviço, carteira de trabalho, Estatuto ou Contrato Social da empresa.</text:span></text:p>
      <text:p text:style-name="P25"><text:span text:style-name="T25">7.4</text:span><text:span text:style-name="T29"> – A documentação a que se refere o subitem anterior deverá ser anexada, após convocação da Pregoeira, em campo próprio disponibilizado pelo Comprasnet, em prazo estipulado na solicitação.</text:span></text:p>
      <text:p text:style-name="P91"><text:span text:style-name="T7">7.5 - </text:span><text:span text:style-name="T16">Havendo alguma restrição na comprovação da regularidade fiscal da empresa, será assegurado o prazo de 5 (cinco) dias úteis, prorrogáveis por igual período a critério da Pregoeira a contar do momento em que se declarar o vencedor do certame </text:span><text:soft-page-break/><text:span text:style-name="T16">para a regularização da documentação, pagamento ou parcelamento do débito e emissão de eventuais certidões negativas ou positivas com efeito de certidão negativa.</text:span></text:p>
      <text:p text:style-name="P92"><text:span text:style-name="T16"><text:tab/></text:span><text:span text:style-name="T7">7.5.1</text:span><text:span text:style-name="T16"> - A não regularização da documentação, no prazo previsto no subitem anterior, implicará decadência do direito à contratação, sem prejuízo das sanções previstas em lei.</text:span></text:p>
      <text:p text:style-name="P92"><text:span text:style-name="T6">7.6</text:span><text:span text:style-name="T16"> - Sempre que julgar necessário, a Pregoeira poderá solicitar a apresentação do original dos documentos, anexados no Compranet, não sendo aceitos “protocolos de entrega” ou “solicitações de documentos” em substituição aos comprovantes exigidos no presente Edital.</text:span></text:p>
      <text:p text:style-name="P85">8 - DO JULGAMENTO</text:p>
      <text:p text:style-name="P76"><text:span text:style-name="T6">8.1 -</text:span><text:span text:style-name="T15"> </text:span><text:span text:style-name="T16">O </text:span><text:span text:style-name="T15">julgamento e a adjudicação do objeto desta licitação serão realizados </text:span><text:span text:style-name="T6">por ITEM.</text:span></text:p>
      <text:p text:style-name="P76"><text:span text:style-name="T6">8.2 -</text:span><text:span text:style-name="T15"> </text:span><text:span text:style-name="T16">No julgamento desta licitação levar-se-á em consideração o valor ofertado pelas licitantes, devendo ser declarada vencedora aquela que, habilitada, seja também a autora do menor preço julgado aceitável pela Pregoeira.</text:span></text:p>
      <text:p text:style-name="P200"><text:span text:style-name="T6">8.3 - </text:span><text:span text:style-name="T15">Serão desclassificadas as propostas:</text:span></text:p>
      <text:list xml:id="list36517259" text:style-name="WW8Num13">
        <text:list-item>
          <text:p text:style-name="P94">com preços excessivos ou manifestamente inexeqüíveis ou valores totais ou unitários simbólicos, irrisórios ou igual a zero;</text:p>
        </text:list-item>
        <text:list-item>
          <text:p text:style-name="P94">elaboradas em desacordo com os termos deste Edital e seus Anexos, observando o disposto no art. 26 § 3°, do Decreto 5.450/2005.</text:p>
        </text:list-item>
        <text:list-item>
          <text:p text:style-name="P94">não anexadas nos termos do subitem 5.3 do Edital.</text:p>
        </text:list-item>
      </text:list>
      <text:p text:style-name="P35">9 - DA ATA DE REGISTRO DE PREÇOS</text:p>
      <text:p text:style-name="P75"><text:span text:style-name="T7">9.1 - </text:span><text:span text:style-name="T15">A Ata de Registro de Preços terá validade de </text:span><text:span text:style-name="T16">12 (doze) meses, a contar da data de sua assinatura</text:span><text:span text:style-name="T15">.</text:span></text:p>
      <text:p text:style-name="P75"><text:span text:style-name="T6">9.2</text:span><text:span text:style-name="T15"> - O TRF 1ª Região não tem definição imediata de aquisição para as quantidades registradas, considerando que os pedidos ocorrerão mediante demanda da Unidade Requisitante.</text:span></text:p>
      <text:p text:style-name="P75"><text:span text:style-name="T6">9.3</text:span><text:span text:style-name="T15"> –</text:span><text:span text:style-name="T7"> </text:span><text:span text:style-name="T16">Homologado o resultado da licitação, os fornecedores mais bem classificados, observado o disposto no art. 11 </text:span><text:span text:style-name="T15">do Decreto 7.892/13, </text:span><text:span text:style-name="T16">serão convocados para assinar a ata de registro de preços no prazo de</text:span><text:span text:style-name="T15"> 05 (cinco) dias úteis na Divisão de Compras do Tribunal, </text:span><text:span text:style-name="T16">localizada no 2º andar do Edifício Anexo I - SAS, Quadra 01, Bloco C, Brasília/DF, CEP: 70070-900</text:span><text:span text:style-name="T15">, sob pena de decair do direito a ter o seu preço registrado.</text:span></text:p>
      <text:p text:style-name="P75"><text:span text:style-name="T7">9.4 - </text:span><text:span text:style-name="T15">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5"><text:soft-page-break/><text:span text:style-name="T6">9.5.<text:tab/></text:span><text:span text:style-name="T15">Serão admitidas adesões a ata de registro de preços, conforme disposto no Capítulo IX do Decreto 7.892/13, quando:</text:span></text:p>
      <text:p text:style-name="P95"><text:span text:style-name="T6">a -</text:span><text:span text:style-name="T15"> houver concordância do fornecedor beneficiário da ata;</text:span></text:p>
      <text:p text:style-name="P95"><text:span text:style-name="T6">b-</text:span><text:span text:style-name="T15"> as aquisições ou contratações adicionais não exceder, por órgão ou entidade, a cem por cento dos quantitativos dos itens do instrumento convocatório, e</text:span></text:p>
      <text:p text:style-name="P95"><text:span text:style-name="T6">c-</text:span><text:span text:style-name="T15"> os quantitativos das adesões, na totalidade, não exceder ao quíntuplo do quantitativo de cada item registrado. </text:span></text:p>
      <text:p text:style-name="P75"><text:span text:style-name="T7">9.6 -</text:span><text:span text:style-name="T15"> Informações da Ata serão disponibilizadas no Comprasnet e no sítio do Tribunal – </text:span><text:a xlink:type="simple" xlink:href="http://portal.trf1.jus.br/portaltrf1/transparencia/licitacoes-e-compras/compras.htm"><text:span text:style-name="Internet_20_link"><text:span text:style-name="T15">http://portal.trf1.jus.br/portaltrf1/transparencia/licitacoes-e-compras/compras.htm</text:span></text:span></text:a><text:span text:style-name="T15">.</text:span></text:p>
      <text:p text:style-name="P75"><text:span text:style-name="T7">9.7 - </text:span><text:span text:style-name="T15">O extrato da Ata de Registro de Preços será divulgado em órgão oficial da Administração, até a completa adequação do Portal de compras do Governo Federal.</text:span></text:p>
      <text:p text:style-name="P75"><text:span text:style-name="T6">9.8 – </text:span><text:span text:style-name="T15">Os preços registrados poderão ser revistos, obedecidas às disposições contidas nos arts. 17 do Decreto 7.892/2013 e 65, alínea "d", inciso II, da lei 8.666/1993.</text:span></text:p>
      <text:p text:style-name="P75"><text:span text:style-name="T6">9.9 - </text:span><text:span text:style-name="T15">O fornecedor terá seu registro cancelado quando:</text:span></text:p>
      <text:p text:style-name="P99"><text:span text:style-name="T7">a)</text:span><text:span text:style-name="T16"> descumprir as condições da Ata de Registro de Preços;</text:span></text:p>
      <text:p text:style-name="P95"><text:span text:style-name="T7">b)</text:span><text:span text:style-name="T16"> não retirar a respectiva nota de empenho ou instrumento equivalente, no prazo estabelecido pela Administração, sem justificativa aceitável;</text:span></text:p>
      <text:p text:style-name="P100"><text:span text:style-name="T7">c)</text:span><text:span text:style-name="T16"> não aceitar reduzir o seu preço registrado, na hipótese de este se tornar superior àqueles praticados no mercado; </text:span></text:p>
      <text:p text:style-name="P100"><text:span text:style-name="T7">d)</text:span><text:span text:style-name="T16"> sofrer sanção prevista nos incisos III ou IV do caput do art. 87 da Lei 8.666/93, ou no art. 7º da Lei 10.520/02; e</text:span></text:p>
      <text:p text:style-name="P99"><text:span text:style-name="T7">e)</text:span><text:span text:style-name="T16"> tiver presentes razões de interesse público.</text:span></text:p>
      <text:p text:style-name="P75"><text:span text:style-name="T6">9.10 - </text:span><text:span text:style-name="T15">O fornecedor poderá solicitar o cancelamento do seu registro de preço na ocorrência de fato superveniente que venha comprometer a perfeita execução contratual, decorrentes de caso fortuito ou de força maior devidamente comprovado.</text:span></text:p>
      <text:p text:style-name="P75"><text:span text:style-name="T6">9.11 –</text:span><text:span text:style-name="T15">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5"><text:span text:style-name="T6">9.12 -</text:span><text:span text:style-name="T15"> A figuração do licitante no cadastro reserva não obriga a administração à contratação.</text:span></text:p>
      <text:p text:style-name="P84"><text:span text:style-name="T6">10 – DA NOTA DE EMPENHO E DAS CONDIÇÕES DE FORNECIMENTO</text:span></text:p>
      <text:p text:style-name="P76"><text:span text:style-name="T6">10.1 -</text:span><text:span text:style-name="T15"> 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6"><text:soft-page-break/><text:span text:style-name="T6">10.2 -</text:span><text:span text:style-name="T15"> Após regular convocação por parte do Tribunal Regional Federal da Primeira Região, a empresa adjudicatária terá prazo máximo de 02 (dois) dias úteis para retirar ou confirmar o recebimento da Nota de Empenho; sob pena de, não o fazendo, decair do direito à contratação e sujeitar-se às penalidades previstas neste Edital.</text:span></text:p>
      <text:p text:style-name="P76"><text:span text:style-name="T6">10.3 -</text:span><text:span text:style-name="T15"> A entrega dos laudos deverá ser efetuada em dias úteis, no horário de expediente normal deste Tribunal, devendo ser agendado previamente pelo telefone 61 - 3314 3250, Seção de Manutenção de Máquinas e Equipamentos, com <text:s/>a apresentação da correspondente nota fiscal, no prazo não superior àquele estabelecido na proposta da licitante, nos termos do subitem 5.2, alínea “d”, contado da data de confirmação do recebimento da nota de empenho da despesa, na SEMAM, localizada no SAU/SUL, Quadra 01, Bloco C, 4º Andar, Edifício Anexo III, Brasília-DF, acompanhados da nota fiscal correspondente, contendo:</text:span></text:p>
      <text:p text:style-name="P93">a) indicação do banco, da agência e do número da conta-corrente em que o pagamento deverá ser efetuado;</text:p>
      <text:p text:style-name="P101">b) se for o caso, o número de série dos produtos entregues e o prazo de garantia ofertado. </text:p>
      <text:p text:style-name="P76"><text:span text:style-name="T7">10.4 - </text:span><text:span text:style-name="T15">Em caso de comprovada superveniência de fato excepcional ou imprevisível, estranho à vontade do adjudicatário e que altere substancialmente as condições de seu cumprimento, será examinado pedido de prorrogação. </text:span></text:p>
      <text:p text:style-name="P47"><text:span text:style-name="T9">10.5 -</text:span><text:span text:style-name="T17"> O pedido, formulado com as pertinentes razões ou acompanhado de comprovante do alegado, deverá ser dirigido</text:span><text:span text:style-name="T9"> </text:span><text:span text:style-name="T17">à </text:span><text:span text:style-name="T8">Seção de Manutenção de Máquinas e Equipamentos – SEMAM</text:span><text:span text:style-name="T15">,</text:span><text:span text:style-name="T17"> antes do término do prazo inicialmente estipulado, ficando a critério do ordenador de despesas acolher ou não o requerimento da contratada.</text:span></text:p>
      <text:p text:style-name="P47"><text:span text:style-name="T9">10.6</text:span><text:span text:style-name="T17"> - Os laudos serão recebidos:</text:span></text:p>
      <text:list xml:id="list36505743" text:style-name="WW8Num31">
        <text:list-item>
          <text:p text:style-name="P102"><text:span text:style-name="T6">Provisoriamente </text:span><text:span text:style-name="T15">– no ato da entrega pelo fornecedor, para efeito de posterior verificação da conformidade do objeto deste instrumento com as especificações técnicas previstas no edital, na proposta da Adjudicatária e demais condições estabelecidas neste termo de referência.</text:span></text:p>
        </text:list-item>
        <text:list-item>
          <text:p text:style-name="P102"><text:span text:style-name="T6">Definitivamente </text:span><text:span text:style-name="T15">– no prazo máximo de 10(dez) dias, contado do recebimento provisório, mediante atesto na (s) Nota (s) Fiscal (ais), após a verificação da qualidade e conseqüente aceitação, na hipótese de não haver qualquer irregularidade, o que não exime o fornecedor de reparar eventuais defeitos constatados posteriormente.</text:span></text:p>
        </text:list-item>
      </text:list>
      <text:p text:style-name="P76"><text:span text:style-name="T6">10.9 -</text:span><text:span text:style-name="T15"> O embargo do recebimento definitivo do objeto não implicará dilatação do prazo de entrega nem servirá de base para justificar qualquer atraso, não acarretando ônus para o Tribunal Regional Federal da Primeira Região.</text:span></text:p>
      <text:p text:style-name="P76"><text:span text:style-name="T6">10.10 -</text:span><text:span text:style-name="T16"> A empresa adjudicatária deverá fornecer somente serviços que atendam integralmente as características e especificações consignadas em sua proposta comercial, bem como observar as condições e prazos propostos, assumindo toda e </text:span><text:soft-page-break/><text:span text:style-name="T16">qualquer responsabilidade por sua integridade.</text:span></text:p>
      <text:p text:style-name="P86"><text:span text:style-name="T6">11 - DO PAGAMENTO</text:span></text:p>
      <text:p text:style-name="P77"><text:span text:style-name="T6">11.1 -</text:span><text:span text:style-name="T15"> O Tribunal Regional Federal da Primeira Região promoverá o crédito da quantia ajustada na conta bancária da contratada por meio de ordem bancária, no prazo de 10 (dez) dias úteis, </text:span><text:span text:style-name="T225">contado do recebimento definitivo ou do atesto da nota fiscal. </text:span></text:p>
      <text:p text:style-name="P76"><text:span text:style-name="T7">11.2 -</text:span><text:span text:style-name="T15"> Quando o valor for inferior ao limite estabelecido no inciso II do artigo 24, da Lei 8.666/93, esse prazo será de 5 (cinco) dias úteis, contados do recebimento definitivo ou atesto da nota fiscal.</text:span></text:p>
      <text:p text:style-name="P75"><text:span text:style-name="T6">11.3 - </text:span><text:bookmark-start text:name="OLE_LINK8"/><text:span text:style-name="T1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75"><text:span text:style-name="T7">11.4 -</text:span><text:span text:style-name="T15"> Poderá o Tribunal Regional Federal da Primeira Região, deduzir do montante a pagar os valores correspondentes a eventuais multas ou indenizações devidas pela contratada.</text:span></text:p>
      <text:p text:style-name="P201"><text:span text:style-name="T7">11.5 -</text:span><text:span text:style-name="T15">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75"><text:span text:style-name="T7">11.6 -</text:span><text:span text:style-name="T15">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52"><text:span text:style-name="T226">11.7 -</text:span><text:span text:style-name="T228"> Em se tratando de produtos</text:span><text:span text:style-name="T227"> </text:span><text:span text:style-name="T228">importados, fica reservado ao Tribunal Regional Federal da Primeira Região o direito de solicitar a 4ª (quarta) via da Guia de Importação relativa aos mesmos, de modo a que possa realizar as verificações julgadas necessárias.</text:span></text:p>
      <text:p text:style-name="P75"><text:span text:style-name="T7">11.8</text:span><text:span text:style-name="T15"> - Sendo a contratada optante pelo SIMPLES NACIONAL, deverá a mesma apresentar o respectivo termo de opção (original ou cópia autenticada) juntamente com o documento de cobrança.</text:span></text:p>
      <text:p text:style-name="P75"><text:span text:style-name="T7">11.9 - </text:span><text:span text:style-name="T15">A contratada deverá retirar a Declaração de Imposto Retido na Fonte – DIRF, referente aos Tributos Federais no início do exercício seguinte, na página do Tribunal na internet (“</text:span><text:span text:style-name="Internet_20_link"><text:span text:style-name="T15">www.trf1,jus.br</text:span></text:span><text:span text:style-name="T15">“) ou no e-mail diefi@trf1.jus.br.</text:span></text:p>
      <text:p text:style-name="P87"><text:span text:style-name="T6">12 - DAS PENALIDADES </text:span></text:p>
      <text:p text:style-name="P197"><text:span text:style-name="T215">12.1 -</text:span><text:tab/><text:span text:style-name="T230">Em caso de descumprimento das obrigações previstas neste instrumento, poderão ser aplicadas as seguintes sanções:</text:span></text:p>
      <text:list xml:id="list36521081" text:style-name="WW8Num30">
        <text:list-item>
          <text:p text:style-name="P103"><text:soft-page-break/>advertência;</text:p>
        </text:list-item>
        <text:list-item>
          <text:p text:style-name="P103">multa;</text:p>
        </text:list-item>
        <text:list-item>
          <text:p text:style-name="P103">impedimento de licitar e contratar com a União pelo prazo de até cinco anos (art. 7º da Lei 10.520/2002, c/c o art. 28 do Decreto 5.450/2005).</text:p>
        </text:list-item>
      </text:list>
      <text:p text:style-name="P197"><text:span text:style-name="T231">12.2 -</text:span><text:span text:style-name="T23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97"><text:span text:style-name="T231">12.3 -</text:span><text:span text:style-name="T230"> As sanções previstas nas alíneas “a” e “c” do subitem 12.1 desta cláusula poderão ser aplicadas juntamente com a da alínea “b” do mesmo subitem.</text:span></text:p>
      <text:p text:style-name="P197"><text:bookmark-start text:name="_Ref341281555"/><text:bookmark-end text:name="_Ref341281555"/><text:span text:style-name="Emphasis"><text:span text:style-name="T233">12.4</text:span></text:span><text:span text:style-name="Emphasis"><text:span text:style-name="T234"> - Caso a empresa vencedora se recuse a anexar proposta de preços, nos termos </text:span></text:span><text:span text:style-name="Strong_20_Emphasis"><text:span text:style-name="T235">do subitem 5.3 deste Edital</text:span></text:span><text:span text:style-name="Emphasis"><text:span text:style-name="T234"> 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197"><text:span text:style-name="T231">12.5</text:span><text:span text:style-name="T231"> -</text:span><text:span text:style-name="T230"> O atraso injustificado na entrega/execução do objeto desta contratação ou qualquer outra infração contratual sujeitará a Contratada à multa de </text:span><text:span text:style-name="T231">0,5% (cinco décimos por cento)</text:span><text:span text:style-name="T230"> por dia de atraso, calculado sobre o valor total do contrato ou sobre a parte não entregue/executada, até o limite de 10 (dez) dias corridos. Após esse prazo, a multa diária passa a ser de </text:span><text:span text:style-name="T231">1% (um por cento)</text:span><text:span text:style-name="T230">, até o limite de </text:span><text:span text:style-name="T231">8% (oito por cento).</text:span></text:p>
      <text:p text:style-name="P197"><text:bookmark-start text:name="_Ref366756710"/><text:span text:style-name="T231">12.</text:span><text:span text:style-name="T231">6 -</text:span><text:span text:style-name="T230">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230">5.</text:span></text:p>
      <text:p text:style-name="P197"><text:span text:style-name="T231">12.7</text:span><text:span text:style-name="T231"> -</text:span><text:span text:style-name="T230"> A inexecução parcial ou total deste instrumento por parte da Contratada poderá ensejar a resolução contratual, com cancelamento do saldo de empenho e a aplicação da multa no percentual de </text:span><text:span text:style-name="T232">15% (quinze por cento)</text:span><text:span text:style-name="T230"> sobre a parte não entregue/executada ou sobre o valor total contratado.</text:span></text:p>
      <text:p text:style-name="P197"><text:span text:style-name="T231">12.8</text:span><text:span text:style-name="T231"> -</text:span><text:span text:style-name="T230">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P199"><text:soft-page-break/><text:span text:style-name="T229">12.8.1 - </text:span><text:span text:style-name="T236">A solicitação de prorrogação, contendo o novo prazo para execução, deverá ser encaminhada ao Contratante até o vencimento do prazo inicialmente estipulado, ficando exclusivamente a critério do Contratante a sua aceitação.</text:span></text:p>
      <text:p text:style-name="P199"><text:span text:style-name="T229">12.8.2 - </text:span><text:span text:style-name="T236">O pedido de prorrogação extemporâneo ou não justificado na forma disposta nesta cláusula será prontamente indeferido, sujeitando-se a Contratada às sanções previstas neste instrumento.</text:span></text:p>
      <text:p text:style-name="P197"><text:span text:style-name="T215">12.9 -</text:span> Desc<text:span text:style-name="T230">umprida a obrigação no prazo fixado, poderá o Contratante, por exclusiva vontade, estabelecer data-limite para seu cumprimento, hipótese que não elidirá a multa moratória prevista no subitem 12.5.</text:span></text:p>
      <text:p text:style-name="P197"><text:span text:style-name="T231">12.10</text:span><text:span text:style-name="T231"> -</text:span><text:span text:style-name="T230">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97"><text:span text:style-name="T231">12.11</text:span><text:span text:style-name="T231"> -</text:span><text:span text:style-name="T230"> A aplicação de quaisquer das penalidades previstas neste instrumento será precedida de regular processo administrativo, assegurados o contraditório e a ampla defesa.</text:span></text:p>
      <text:p text:style-name="P197"><text:span text:style-name="T231">12.12</text:span><text:span text:style-name="T231"> -</text:span><text:span text:style-name="T230"> O Contratante promoverá o registro no SICAF de toda e qualquer penalidade imposta à Contratada.</text:span></text:p>
      <text:p text:style-name="P87"><text:span text:style-name="T6">13 - DOS RECURSOS E DAS IMPUGNAÇÕES</text:span></text:p>
      <text:p text:style-name="P76"><text:span text:style-name="T6">13.1 -</text:span><text:span text:style-name="T1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azões em igual prazo, que começará a correr após o término do prazo da recorrente. </text:span><text:span text:style-name="T6">Observando que os recursos deverão ser formalizados, exclusivamente, por meio eletrônico, em campo próprio disponibilizado pelo Comprasnet.</text:span></text:p>
      <text:p text:style-name="P76"><text:span text:style-name="T7">13.2 -</text:span><text:span text:style-name="T15">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76"><text:span text:style-name="T7">13.3 -</text:span><text:span text:style-name="T15"> Os recursos contra a decisão da Pregoeira não terão efeito suspensivo.</text:span></text:p>
      <text:p text:style-name="P2"><text:span text:style-name="T25">13.4 -</text:span><text:span text:style-name="T2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76"><text:span text:style-name="T6">13.5 -</text:span><text:span text:style-name="T15"> Qualquer pessoa que pretender impugnar os termos deste Edital deverá fazê-lo por meio de expediente escrito dirigido à Pregoeira, exclusivamente na forma eletrônica, observada a antecedência mínima de 02 (dois) dias úteis, contados da data </text:span><text:soft-page-break/><text:span text:style-name="T15">fixada para abertura da sessão pública.</text:span></text:p>
      <text:p text:style-name="P24"><text:span text:style-name="T25">13.6 -</text:span><text:span text:style-name="T29">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76"><text:span text:style-name="T6">13.7 -</text:span><text:span text:style-name="T15"> A impugnação feita tempestivamente será decidida pela Pregoeira no prazo máximo de 24 (vinte e quatro) horas.</text:span></text:p>
      <text:p text:style-name="P87"><text:span text:style-name="T6">14 - DA DOTAÇÃO ORÇAMENTÁRIA</text:span></text:p>
      <text:p text:style-name="P76"><text:span text:style-name="T6">14.1 -</text:span><text:span text:style-name="T1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88"><text:span text:style-name="T6">15</text:span><text:span text:style-name="T237"> </text:span><text:span text:style-name="T6">- DAS DISPOSIÇÕES FINAIS</text:span></text:p>
      <text:p text:style-name="P2"><text:span text:style-name="T25">15.1 -</text:span><text:span text:style-name="T29"> Independentemente de declaração expressa, a simples apresentação de proposta implica na plena aceitação das condições estipuladas neste Edital e seus Anexos.</text:span></text:p>
      <text:p text:style-name="P2"><text:span text:style-name="T25">15.2 -</text:span><text:span text:style-name="T29">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2"><text:span text:style-name="T25">15.3 -</text:span><text:span text:style-name="T29"> As normas disciplinadoras da licitação serão sempre interpretadas em favor da ampliação da disputa entre os interessados, desde que não comprometam o interesse da Administração, a finalidade e a segurança da contratação. </text:span></text:p>
      <text:p text:style-name="P76"><text:span text:style-name="T6">15.4 –</text:span><text:span text:style-name="T15"> 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104"><text:span text:style-name="T6">15.4.1</text:span><text:span text:style-name="T15"> – A licitante responsabiliza-se pela manutenção do e-mail informado;</text:span></text:p>
      <text:p text:style-name="P104"><text:span text:style-name="T6">15.4.2</text:span><text:span text:style-name="T15"> – A inobservância do disposto acima, não isenta a licitante por ônus decorrente da perda de negócios em razão do não recebimento da comunicação/informação/notificação.</text:span></text:p>
      <text:p text:style-name="P76"><text:span text:style-name="T7">15.5 - </text:span><text:span text:style-name="T15">Alterações das condições deste Edital, bem como informações adicionais, serão divulgadas na “homepage” do Tribunal (</text:span><text:a xlink:type="simple" xlink:href="http://www.trf1.jus.br/"><text:span text:style-name="Internet_20_link"><text:span text:style-name="T15">www.trf1.jus.br</text:span></text:span></text:a><text:span text:style-name="T15"> e www.comprasnet.gov.br), ficando as licitantes obrigadas a acessá-las para ciência.</text:span></text:p>
      <text:p text:style-name="P76"><text:soft-page-break/><text:span text:style-name="T7">15.6 - </text:span><text:span text:style-name="T15">Os pedidos de esclarecimentos deverão ser enviados em até 03 (três) dias úteis anteriores à data fixada para a abertura do Certame, exclusivamente por meio eletrônico (</text:span><text:a xlink:type="simple" xlink:href="mailto:nulit.trf1@trf1.jus.br"><text:span text:style-name="Internet_20_link"><text:span text:style-name="T15">nulit@trf1.jus.br</text:span></text:span></text:a><text:span text:style-name="T15">).</text:span></text:p>
      <text:p text:style-name="P79"><text:span text:style-name="T7">15.7 – ATENÇÃO</text:span><text:span text:style-name="T15">: Fica instituída a assinatura eletrônica de documentos, conforme Resolução PRESI SECGE 16, de 03/09/2014. Para tanto</text:span><text:span text:style-name="T238">,</text:span><text:span text:style-name="T15"> as empresas vencedoras</text:span><text:span text:style-name="T239">, </text:span><text:span text:style-name="T15">após a homologação do Certame, </text:span><text:span text:style-name="T7">deverão obrigatoriamente,</text:span><text:span text:style-name="T15"> se cadastrar no acesso externo do</text:span><text:span text:style-name="T7"> Sistema Eletrônico de informações (SEI)</text:span><text:span text:style-name="T15"> no endereço: </text:span></text:p>
      <text:p text:style-name="P79"><text:a xlink:type="simple" xlink:href="https://sei.trf1.jus.br/sei/controlador_externo.php?acao=usuario_externo_logar&amp;id_orgao_acesso_externo=0"><text:span text:style-name="Internet_20_link"><text:span text:style-name="T15">https://sei.trf1.jus.br/sei/controlador_externo.php?acao=usuario_externo_logar&amp;id_orgao_acesso_externo=0</text:span></text:span></text:a><text:span text:style-name="T15">, sob pena de aplicação das penalidades previstas no subitem 12.4 deste Edital. </text:span></text:p>
      <text:p text:style-name="P96"><text:span text:style-name="T7">15.7.1 - </text:span><text:span text:style-name="T15">Após o cadastro no SEI as respectivas unidades poderão disponibilizar o acesso para a licitante assinar os documentos, nos prazos estipulados neste Edital.</text:span></text:p>
      <text:p text:style-name="P76"><text:span text:style-name="T6">15.8 –</text:span><text:span text:style-name="T16"> Maiores informações poderão ser obtidas no Núcleo de Licitações do Tribunal Regional Federal da Primeira Região, localizada no 2º Andar do Ed. Anexo I - </text:span><text:span text:style-name="T15">SAS Quadra 01 Bloco C, Brasília/DF, CEP 70.070-900, telefones (61) 3410-3411 / 3410-3412 ou 3410-3414. </text:span></text:p>
      <text:p text:style-name="P76"><text:span text:style-name="T6">15.9 -</text:span><text:span text:style-name="T15"> Integram o presente Edital, independentemente de qualquer transcrição, os seguintes Anexos:</text:span></text:p>
      <text:p text:style-name="P50"><text:span text:style-name="T34">ANEXO I -</text:span><text:span text:style-name="T32"> TERMO DE REFERÊNCIA.</text:span></text:p>
      <text:p text:style-name="P107"><text:span text:style-name="T36">ANEXO II - </text:span><text:span text:style-name="T33">MODELO DE PLANILHA PARA FORMULAÇÃO DE PREÇOS.</text:span></text:p>
      <text:p text:style-name="P108"><text:span text:style-name="T36">ANEXO III-</text:span><text:span text:style-name="T33"> MINUTA DA ATA DE REGISTRO DE PREÇOS</text:span></text:p>
      <text:p text:style-name="P42"/>
      <text:p text:style-name="P43"><text:span text:style-name="T38">Brasília-DF, 02 de fevereiro de 2015.</text:span></text:p>
      <text:p text:style-name="P36"/>
      <text:p text:style-name="Standard"/>
      <text:p text:style-name="P36"/>
      <text:p text:style-name="P28">Maria Aparecida Lima da Silva</text:p>
      <text:p text:style-name="Heading_20_3">Pregoeira</text:p>
      <text:p text:style-name="P37">ANEXO I</text:p>
      <text:p text:style-name="P59"/>
      <text:p text:style-name="P12"><text:span text:style-name="T222">PREGÃO ELETRÔNICO SRP Nº 11/2015</text:span></text:p>
      <text:p text:style-name="P61"/>
      <text:p text:style-name="P26">TERMO DE REFERÊNCIA</text:p>
      <text:p text:style-name="P112"/>
      <text:p text:style-name="P112"/>
      <text:list xml:id="list36522196" text:style-name="WW8Num17">
        <text:list-item>
          <text:p text:style-name="P14">OBJETO</text:p>
        </text:list-item>
      </text:list>
      <text:p text:style-name="P114"><text:span text:style-name="T6">1.1 -</text:span><text:span text:style-name="T15"> O presente Termo tem por objeto a contratação de serviços de análise da qualidade do ar dos Edifícios Sede I, Sede II, Anexo I, II e III, e Dona Marta XVIII, todos sob a responsabilidade do TRF – 1ª Região, conforme especificações constantes deste Termo.</text:span></text:p>
      <text:list xml:id="list36524897" text:continue-numbering="true" text:style-name="WW8Num17">
        <text:list-item>
          <text:p text:style-name="P15">JUSTIFICATIVA</text:p>
        </text:list-item>
      </text:list>
      <text:p text:style-name="P113"><text:span text:style-name="T6">2.1.</text:span><text:span text:style-name="T15"> A contratação em referência se justifica pela necessidade de se assegurar o bem-estar, conforto, saúde e segurança nos ambientes climatizados com equipamentos com capacidade superior a 05 (cinco) TR (toneladas de refrigeração), atendendo ao que determina o estabelecido na Resolução RE n.º 9, de 16 de janeiro de 2003, da Agência Nacional de Vigilância Sanitária – ANVISA, que fornece parâmetros de referência para a análise da qualidade do ar interior em ambientes climatizados artificialmente de uso público ou coletivo.</text:span></text:p>
      <text:p text:style-name="P105"/>
      <text:list xml:id="list36518871" text:continue-numbering="true" text:style-name="WW8Num17">
        <text:list-item>
          <text:p text:style-name="P13">DOS SERVIÇOS </text:p>
        </text:list-item>
      </text:list>
      <text:p text:style-name="P198"/>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63">ITEM</text:p>
            </table:table-cell>
            <table:table-cell table:style-name="Tabela1.A1" office:value-type="string">
              <text:p text:style-name="P63">COD. BR</text:p>
            </table:table-cell>
            <table:table-cell table:style-name="Tabela1.A1" office:value-type="string">
              <text:p text:style-name="P55"><text:span text:style-name="T37">QTD</text:span></text:p>
            </table:table-cell>
            <table:table-cell table:style-name="Tabela1.A1" office:value-type="string">
              <text:p text:style-name="P63">UND</text:p>
            </table:table-cell>
            <table:table-cell table:style-name="Tabela1.E1" office:value-type="string">
              <text:p text:style-name="P63">ESPECIFICAÇÃO</text:p>
            </table:table-cell>
          </table:table-row>
        </table:table-header-rows>
        <table:table-row table:style-name="Tabela1.1">
          <table:table-cell table:style-name="Tabela1.A2" office:value-type="string">
            <text:p text:style-name="P67">1</text:p>
          </table:table-cell>
          <table:table-cell table:style-name="Tabela1.A2" office:value-type="string">
            <text:p text:style-name="P54"><text:span text:style-name="T33">0000876</text:span></text:p>
          </table:table-cell>
          <table:table-cell table:style-name="Tabela1.A2" office:value-type="string">
            <text:p text:style-name="P67">237</text:p>
          </table:table-cell>
          <table:table-cell table:style-name="Tabela1.A2" office:value-type="string">
            <text:p text:style-name="P67">Pt</text:p>
          </table:table-cell>
          <table:table-cell table:style-name="Tabela1.E2" office:value-type="string">
            <text:p text:style-name="P53"><text:span text:style-name="T33">AVALIAÇÃO DA QUALIDADE DO AR DOS EDIFÍCIOS DO TRF CONFORME ESPECIFICAÇÕES TÉCNICAS CONSTANTE DO ITEM 04 DESTE TERMO.</text:span></text:p>
          </table:table-cell>
        </table:table-row>
      </table:table>
      <text:p text:style-name="P3"/>
      <text:p text:style-name="P117"><text:span text:style-name="T10">4. </text:span><text:span text:style-name="T39"><text:s/></text:span><text:span text:style-name="T41">D</text:span><text:span text:style-name="T48">A</text:span><text:span text:style-name="T10">S</text:span><text:span text:style-name="T53"> </text:span><text:span text:style-name="T41">ESPEC</text:span><text:span text:style-name="T55">I</text:span><text:span text:style-name="T41">F</text:span><text:span text:style-name="T55">I</text:span><text:span text:style-name="T41">C</text:span><text:span text:style-name="T48">A</text:span><text:span text:style-name="T41">ÇÕE</text:span><text:span text:style-name="T10">S</text:span><text:span text:style-name="T62"> </text:span><text:span text:style-name="T55">T</text:span><text:span text:style-name="T41">ÉCN</text:span><text:span text:style-name="T55">I</text:span><text:span text:style-name="T41">C</text:span><text:span text:style-name="T48">A</text:span><text:span text:style-name="T10">S</text:span><text:span text:style-name="T64"> </text:span><text:span text:style-name="T41">D</text:span><text:span text:style-name="T10">O</text:span><text:span text:style-name="T67"> </text:span><text:span text:style-name="T41">SERV</text:span><text:span text:style-name="T55">I</text:span><text:span text:style-name="T41">ÇO</text:span><text:span text:style-name="T10">:</text:span></text:p>
      <text:p text:style-name="P118"><text:span text:style-name="T59">4.</text:span><text:span text:style-name="T44">1</text:span><text:span text:style-name="T72">.<text:tab/><text:tab/></text:span><text:span text:style-name="T44">Rea</text:span><text:span text:style-name="T72">li</text:span><text:span text:style-name="T76">z</text:span><text:span text:style-name="T44">açã</text:span><text:span text:style-name="T72">o<text:tab/></text:span><text:span text:style-name="T44">d</text:span><text:span text:style-name="T72">e<text:tab/></text:span><text:span text:style-name="T44">ensa</text:span><text:span text:style-name="T72">i</text:span><text:span text:style-name="T44">o</text:span><text:span text:style-name="T72">s<text:tab/></text:span><text:span text:style-name="T44">pa</text:span><text:span text:style-name="T59">r</text:span><text:span text:style-name="T72">a<text:tab/></text:span><text:span text:style-name="T45">a</text:span><text:span text:style-name="T60">v</text:span><text:span text:style-name="T45">a</text:span><text:span text:style-name="T73">li</text:span><text:span text:style-name="T45">açã</text:span><text:span text:style-name="T73">o</text:span><text:span text:style-name="T72"><text:tab/></text:span><text:span text:style-name="T45">m</text:span><text:span text:style-name="T73">i</text:span><text:span text:style-name="T45">c</text:span><text:span text:style-name="T60">r</text:span><text:span text:style-name="T45">ob</text:span><text:span text:style-name="T73">i</text:span><text:span text:style-name="T45">o</text:span><text:span text:style-name="T73">l</text:span><text:span text:style-name="T45">óg</text:span><text:span text:style-name="T73">i</text:span><text:span text:style-name="T45">ca</text:span><text:span text:style-name="T73">,</text:span><text:span text:style-name="T72"><text:tab/></text:span><text:span text:style-name="T44">qu</text:span><text:span text:style-name="T59">í</text:span><text:span text:style-name="T44">m</text:span><text:span text:style-name="T72">i</text:span><text:span text:style-name="T44">ca</text:span><text:span text:style-name="T72">,<text:tab/></text:span><text:span text:style-name="T80">f</text:span><text:span text:style-name="T59">í</text:span><text:span text:style-name="T44">s</text:span><text:span text:style-name="T72">i</text:span><text:span text:style-name="T44">c</text:span><text:span text:style-name="T72">a<text:tab/>e<text:tab/></text:span><text:span text:style-name="T44">d</text:span><text:span text:style-name="T72">e</text:span><text:span text:style-name="T69"> </text:span><text:span text:style-name="T44">ae</text:span><text:span text:style-name="T59">r</text:span><text:span text:style-name="T44">od</text:span><text:span text:style-name="T72">i</text:span><text:span text:style-name="T44">spe</text:span><text:span text:style-name="T59">r</text:span><text:span text:style-name="T44">só</text:span><text:span text:style-name="T72">i</text:span><text:span text:style-name="T44">des</text:span><text:span text:style-name="T72">,</text:span><text:span text:style-name="T63"> </text:span><text:span text:style-name="T44">d</text:span><text:span text:style-name="T72">e</text:span><text:span text:style-name="T82"> </text:span><text:span text:style-name="T44">aco</text:span><text:span text:style-name="T59">r</text:span><text:span text:style-name="T44">d</text:span><text:span text:style-name="T72">o</text:span><text:span text:style-name="T86"> </text:span><text:span text:style-name="T44">co</text:span><text:span text:style-name="T72">m</text:span><text:span text:style-name="T76"> </text:span><text:span text:style-name="T44">o</text:span><text:span text:style-name="T72">s </text:span><text:span text:style-name="T44">equ</text:span><text:span text:style-name="T72">i</text:span><text:span text:style-name="T44">pamen</text:span><text:span text:style-name="T59">t</text:span><text:span text:style-name="T44">o</text:span><text:span text:style-name="T72">s</text:span><text:span text:style-name="T89"> </text:span><text:span text:style-name="T72">e</text:span><text:span text:style-name="T59"> </text:span><text:span text:style-name="T44">p</text:span><text:span text:style-name="T59">r</text:span><text:span text:style-name="T44">oced</text:span><text:span text:style-name="T72">i</text:span><text:span text:style-name="T44">men</text:span><text:span text:style-name="T59">t</text:span><text:span text:style-name="T44">o</text:span><text:span text:style-name="T72">s</text:span><text:span text:style-name="T89"> </text:span><text:span text:style-name="T44">desc</text:span><text:span text:style-name="T59">r</text:span><text:span text:style-name="T72">i</text:span><text:span text:style-name="T59">t</text:span><text:span text:style-name="T44">o</text:span><text:span text:style-name="T72">s</text:span><text:span text:style-name="T93"> </text:span><text:span text:style-name="T72">a</text:span><text:span text:style-name="T59"> </text:span><text:span text:style-name="T44">segu</text:span><text:span text:style-name="T72">i</text:span><text:span text:style-name="T59">r</text:span><text:span text:style-name="T72">:</text:span><text:span text:style-name="T86"> </text:span></text:p>
      <text:p text:style-name="P118"><text:span text:style-name="T44">a</text:span><text:span text:style-name="T72">.<text:tab/></text:span><text:span text:style-name="T44">A</text:span><text:span text:style-name="T59">v</text:span><text:span text:style-name="T44">a</text:span><text:span text:style-name="T72">li</text:span><text:span text:style-name="T44">açã</text:span><text:span text:style-name="T72">o</text:span><text:span text:style-name="T96"> </text:span><text:span text:style-name="T45">m</text:span><text:span text:style-name="T73">i</text:span><text:span text:style-name="T45">c</text:span><text:span text:style-name="T60">r</text:span><text:span text:style-name="T45">ob</text:span><text:span text:style-name="T73">i</text:span><text:span text:style-name="T45">o</text:span><text:span text:style-name="T73">l</text:span><text:span text:style-name="T45">óg</text:span><text:span text:style-name="T73">i</text:span><text:span text:style-name="T45">c</text:span><text:span text:style-name="T73">a</text:span></text:p>
      <text:p text:style-name="P120"><text:span text:style-name="T44">De</text:span><text:span text:style-name="T59">v</text:span><text:span text:style-name="T44">e</text:span><text:span text:style-name="T59">r</text:span><text:span text:style-name="T72">á</text:span><text:span text:style-name="T86"> </text:span><text:span text:style-name="T44">se</text:span><text:span text:style-name="T72">r</text:span><text:span text:style-name="T54"> </text:span><text:span text:style-name="T44">segu</text:span><text:span text:style-name="T72">i</text:span><text:span text:style-name="T44">d</text:span><text:span text:style-name="T72">o</text:span><text:span text:style-name="T99"> </text:span><text:span text:style-name="T72">o</text:span><text:span text:style-name="T59"> </text:span><text:span text:style-name="T44">p</text:span><text:span text:style-name="T59">r</text:span><text:span text:style-name="T44">esc</text:span><text:span text:style-name="T59">r</text:span><text:span text:style-name="T72">i</text:span><text:span text:style-name="T59">t</text:span><text:span text:style-name="T72">o</text:span><text:span text:style-name="T99"> </text:span><text:span text:style-name="T44">n</text:span><text:span text:style-name="T72">a</text:span><text:span text:style-name="T82"> </text:span><text:span text:style-name="T44">No</text:span><text:span text:style-name="T59">r</text:span><text:span text:style-name="T44">m</text:span><text:span text:style-name="T72">a</text:span><text:span text:style-name="T86"> </text:span><text:span text:style-name="T102">T</text:span><text:span text:style-name="T44">écn</text:span><text:span text:style-name="T72">i</text:span><text:span text:style-name="T44">c</text:span><text:span text:style-name="T72">a</text:span><text:span text:style-name="T99"> </text:span><text:span text:style-name="T44">00</text:span><text:span text:style-name="T72">1</text:span><text:span text:style-name="T76"> </text:span><text:span text:style-name="T44">d</text:span><text:span text:style-name="T72">a</text:span><text:span text:style-name="T82"> </text:span><text:span text:style-name="T44">R</text:span><text:span text:style-name="T72">E</text:span><text:span text:style-name="T69"> </text:span><text:span text:style-name="T44">n</text:span><text:span text:style-name="T72">º</text:span><text:span text:style-name="T76"> </text:span><text:span text:style-name="T72">9</text:span><text:span text:style-name="T59"> </text:span><text:span text:style-name="T72">–</text:span><text:span text:style-name="T59"> </text:span><text:span text:style-name="T44">ANV</text:span><text:span text:style-name="T59">I</text:span><text:span text:style-name="T44">S</text:span><text:span text:style-name="T72">A </text:span><text:span text:style-name="T48">A</text:span><text:span text:style-name="T10">m</text:span><text:span text:style-name="T41">os</text:span><text:span text:style-name="T55">tr</text:span><text:span text:style-name="T41">ado</text:span><text:span text:style-name="T55">r</text:span><text:span text:style-name="T72">:</text:span><text:span text:style-name="T104"> </text:span><text:span text:style-name="T44">De</text:span><text:span text:style-name="T59">v</text:span><text:span text:style-name="T44">e</text:span><text:span text:style-name="T59">r</text:span><text:span text:style-name="T44">ã</text:span><text:span text:style-name="T72">o</text:span><text:span text:style-name="T105"> </text:span><text:span text:style-name="T44">se</text:span><text:span text:style-name="T72">r</text:span><text:span text:style-name="T106"> </text:span><text:span text:style-name="T44">u</text:span><text:span text:style-name="T59">t</text:span><text:span text:style-name="T72">ili</text:span><text:span text:style-name="T76">z</text:span><text:span text:style-name="T44">ado</text:span><text:span text:style-name="T72">s</text:span><text:span text:style-name="T107"> </text:span><text:span text:style-name="T44">equ</text:span><text:span text:style-name="T72">i</text:span><text:span text:style-name="T44">pamen</text:span><text:span text:style-name="T59">t</text:span><text:span text:style-name="T44">o</text:span><text:span text:style-name="T72">s</text:span><text:span text:style-name="T108"> </text:span><text:span text:style-name="T72">i</text:span><text:span text:style-name="T44">mpac</text:span><text:span text:style-name="T59">t</text:span><text:span text:style-name="T44">ado</text:span><text:span text:style-name="T72">r</text:span><text:span text:style-name="T109"> </text:span><text:span text:style-name="T44">d</text:span><text:span text:style-name="T72">e</text:span><text:span text:style-name="T110"> </text:span><text:span text:style-name="T44">1</text:span><text:span text:style-name="T72">,</text:span><text:span text:style-name="T111"> </text:span><text:span text:style-name="T72">2</text:span><text:span text:style-name="T111"> </text:span><text:span text:style-name="T44">o</text:span><text:span text:style-name="T72">u</text:span><text:span text:style-name="T106"> </text:span><text:span text:style-name="T72">6 </text:span><text:span text:style-name="T44">es</text:span><text:span text:style-name="T59">t</text:span><text:span text:style-name="T44">ág</text:span><text:span text:style-name="T72">i</text:span><text:span text:style-name="T44">os</text:span><text:span text:style-name="T72">.</text:span></text:p>
      <text:p text:style-name="P121"><text:span text:style-name="T84">M</text:span><text:span text:style-name="T41">e</text:span><text:span text:style-name="T55">i</text:span><text:span text:style-name="T10">o</text:span><text:span text:style-name="T112"> </text:span><text:span text:style-name="T41">d</text:span><text:span text:style-name="T10">e</text:span><text:span text:style-name="T114"> </text:span><text:span text:style-name="T41">Cu</text:span><text:span text:style-name="T55">ltiv</text:span><text:span text:style-name="T41">o</text:span><text:span text:style-name="T72">:</text:span><text:span text:style-name="T116"> </text:span><text:span text:style-name="T44">Aga</text:span><text:span text:style-name="T72">r</text:span><text:span text:style-name="T118"> </text:span><text:span text:style-name="T44">E</text:span><text:span text:style-name="T59">xtr</text:span><text:span text:style-name="T44">a</text:span><text:span text:style-name="T59">t</text:span><text:span text:style-name="T72">o</text:span><text:span text:style-name="T118"> </text:span><text:span text:style-name="T44">d</text:span><text:span text:style-name="T72">e</text:span><text:span text:style-name="T120"> </text:span><text:span text:style-name="T82">M</text:span><text:span text:style-name="T44">a</text:span><text:span text:style-name="T72">l</text:span><text:span text:style-name="T59">t</text:span><text:span text:style-name="T44">e</text:span><text:span text:style-name="T72">,</text:span><text:span text:style-name="T121"> </text:span><text:span text:style-name="T44">Aga</text:span><text:span text:style-name="T72">r</text:span><text:span text:style-name="T118"> </text:span><text:span text:style-name="T44">Sabou</text:span><text:span text:style-name="T59">r</text:span><text:span text:style-name="T44">au</text:span><text:span text:style-name="T72">d</text:span><text:span text:style-name="T122"> </text:span><text:span text:style-name="T44">De</text:span><text:span text:style-name="T59">xtr</text:span><text:span text:style-name="T44">os</text:span><text:span text:style-name="T72">e</text:span><text:span text:style-name="T124"> </text:span><text:span text:style-name="T72">a</text:span><text:span text:style-name="T126"> </text:span><text:span text:style-name="T44">4</text:span><text:span text:style-name="T72">%</text:span><text:span text:style-name="T59">,</text:span><text:span text:style-name="T44">Aga</text:span><text:span text:style-name="T72">r</text:span></text:p>
      <text:p text:style-name="P119"><text:span text:style-name="T44">Ba</text:span><text:span text:style-name="T59">t</text:span><text:span text:style-name="T44">a</text:span><text:span text:style-name="T59">t</text:span><text:span text:style-name="T72">a</text:span><text:span text:style-name="T51"> </text:span><text:span text:style-name="T44">De</text:span><text:span text:style-name="T59">xtr</text:span><text:span text:style-name="T44">os</text:span><text:span text:style-name="T72">e</text:span><text:span text:style-name="T93"> </text:span><text:span text:style-name="T44">o</text:span><text:span text:style-name="T72">u</text:span><text:span text:style-name="T82"> </text:span><text:span text:style-name="T44">ou</text:span><text:span text:style-name="T59">tr</text:span><text:span text:style-name="T44">o</text:span><text:span text:style-name="T72">,</text:span><text:span text:style-name="T99"> </text:span><text:span text:style-name="T44">desd</text:span><text:span text:style-name="T72">e</text:span><text:span text:style-name="T51"> </text:span><text:span text:style-name="T44">qu</text:span><text:span text:style-name="T72">e</text:span><text:span text:style-name="T76"> </text:span><text:span text:style-name="T44">c</text:span><text:span text:style-name="T72">i</text:span><text:span text:style-name="T44">en</text:span><text:span text:style-name="T59">t</text:span><text:span text:style-name="T72">i</text:span><text:span text:style-name="T80">f</text:span><text:span text:style-name="T72">i</text:span><text:span text:style-name="T44">camen</text:span><text:span text:style-name="T59">t</text:span><text:span text:style-name="T72">e</text:span><text:span text:style-name="T127"> </text:span><text:span text:style-name="T59">v</text:span><text:span text:style-name="T44">a</text:span><text:span text:style-name="T72">li</text:span><text:span text:style-name="T44">dado</text:span><text:span text:style-name="T72">.</text:span></text:p>
      <text:p text:style-name="P122"><text:span text:style-name="T55">T</text:span><text:span text:style-name="T41">ax</text:span><text:span text:style-name="T10">a</text:span><text:span text:style-name="T53"> </text:span><text:span text:style-name="T41">d</text:span><text:span text:style-name="T10">e</text:span><text:span text:style-name="T67"> </text:span><text:span text:style-name="T41">Vazão</text:span><text:span text:style-name="T72">:</text:span><text:span text:style-name="T93"> </text:span><text:span text:style-name="T80">f</text:span><text:span text:style-name="T72">i</text:span><text:span text:style-name="T59">x</text:span><text:span text:style-name="T72">a</text:span><text:span text:style-name="T69"> </text:span><text:span text:style-name="T44">en</text:span><text:span text:style-name="T59">tr</text:span><text:span text:style-name="T72">e</text:span><text:span text:style-name="T54"> </text:span><text:span text:style-name="T44">2</text:span><text:span text:style-name="T72">5</text:span><text:span text:style-name="T82"> </text:span><text:span text:style-name="T72">a</text:span><text:span text:style-name="T59"> </text:span><text:span text:style-name="T44">3</text:span><text:span text:style-name="T72">5</text:span><text:span text:style-name="T82"> </text:span><text:span text:style-name="T72">l</text:span><text:span text:style-name="T59">/</text:span><text:span text:style-name="T44">m</text:span><text:span text:style-name="T72">i</text:span><text:span text:style-name="T44">n</text:span><text:span text:style-name="T72">,</text:span><text:span text:style-name="T86"> </text:span><text:span text:style-name="T44">send</text:span><text:span text:style-name="T72">o</text:span><text:span text:style-name="T51"> </text:span><text:span text:style-name="T59">r</text:span><text:span text:style-name="T44">ecomendad</text:span><text:span text:style-name="T72">a</text:span><text:span text:style-name="T131"> </text:span><text:span text:style-name="T44">28</text:span><text:span text:style-name="T59">,</text:span><text:span text:style-name="T72">3</text:span><text:span text:style-name="T76"> </text:span><text:span text:style-name="T72">l</text:span><text:span text:style-name="T59">/</text:span><text:span text:style-name="T44">m</text:span><text:span text:style-name="T72">i</text:span><text:span text:style-name="T44">n</text:span><text:span text:style-name="T72">.</text:span></text:p>
      <text:p text:style-name="P123"><text:span text:style-name="T55">T</text:span><text:span text:style-name="T41">e</text:span><text:span text:style-name="T10">m</text:span><text:span text:style-name="T41">p</text:span><text:span text:style-name="T10">o</text:span><text:span text:style-name="T134"> </text:span><text:span text:style-name="T41">d</text:span><text:span text:style-name="T10">e</text:span><text:span text:style-name="T100"> </text:span><text:span text:style-name="T48">A</text:span><text:span text:style-name="T10">m</text:span><text:span text:style-name="T41">os</text:span><text:span text:style-name="T55">tr</text:span><text:span text:style-name="T41">age</text:span><text:span text:style-name="T10">m</text:span><text:span text:style-name="T72">:</text:span><text:span text:style-name="T138"> </text:span><text:span text:style-name="T44">d</text:span><text:span text:style-name="T72">e</text:span><text:span text:style-name="T86"> </text:span><text:span text:style-name="T72">5</text:span><text:span text:style-name="T51"> </text:span><text:span text:style-name="T72">a</text:span><text:span text:style-name="T51"> </text:span><text:span text:style-name="T44">1</text:span><text:span text:style-name="T72">5</text:span><text:span text:style-name="T93"> </text:span><text:span text:style-name="T44">m</text:span><text:span text:style-name="T72">i</text:span><text:span text:style-name="T44">nu</text:span><text:span text:style-name="T59">t</text:span><text:span text:style-name="T44">os</text:span><text:span text:style-name="T72">,</text:span><text:span text:style-name="T139"> </text:span><text:span text:style-name="T44">dependend</text:span><text:span text:style-name="T72">o</text:span><text:span text:style-name="T63"> </text:span><text:span text:style-name="T44">da</text:span><text:span text:style-name="T72">s</text:span><text:span text:style-name="T65"> </text:span><text:span text:style-name="T44">espec</text:span><text:span text:style-name="T72">i</text:span><text:span text:style-name="T80">f</text:span><text:span text:style-name="T72">i</text:span><text:span text:style-name="T44">caçõe</text:span><text:span text:style-name="T72">s</text:span><text:span text:style-name="T138"> </text:span><text:span text:style-name="T44">d</text:span><text:span text:style-name="T72">o </text:span><text:span text:style-name="T44">amos</text:span><text:span text:style-name="T59">tr</text:span><text:span text:style-name="T44">ado</text:span><text:span text:style-name="T59">r</text:span><text:span text:style-name="T72">.</text:span><text:span text:style-name="T89"> </text:span><text:span text:style-name="T44">Vo</text:span><text:span text:style-name="T72">l</text:span><text:span text:style-name="T44">um</text:span><text:span text:style-name="T72">e</text:span><text:span text:style-name="T86"> </text:span><text:span text:style-name="T82">M</text:span><text:span text:style-name="T59">í</text:span><text:span text:style-name="T44">n</text:span><text:span text:style-name="T72">i</text:span><text:span text:style-name="T44">mo</text:span><text:span text:style-name="T72">:</text:span><text:span text:style-name="T96"> </text:span><text:span text:style-name="T44">14</text:span><text:span text:style-name="T72">0</text:span><text:span text:style-name="T76"> </text:span><text:span text:style-name="T72">l,</text:span><text:span text:style-name="T69"> </text:span><text:span text:style-name="T44">Vo</text:span><text:span text:style-name="T72">l</text:span><text:span text:style-name="T44">um</text:span><text:span text:style-name="T72">e</text:span><text:span text:style-name="T86"> </text:span><text:span text:style-name="T82">M</text:span><text:span text:style-name="T44">á</text:span><text:span text:style-name="T59">x</text:span><text:span text:style-name="T72">i</text:span><text:span text:style-name="T44">mo</text:span><text:span text:style-name="T72">:</text:span><text:span text:style-name="T96"> </text:span><text:span text:style-name="T44">50</text:span><text:span text:style-name="T72">0</text:span><text:span text:style-name="T76"> </text:span><text:span text:style-name="T72">l</text:span></text:p>
      <text:p text:style-name="P124"><text:span text:style-name="T41">E</text:span><text:span text:style-name="T10">m</text:span><text:span text:style-name="T41">ba</text:span><text:span text:style-name="T55">l</text:span><text:span text:style-name="T41">age</text:span><text:span text:style-name="T10">m</text:span><text:span text:style-name="T72">:</text:span><text:span text:style-name="T140"> </text:span><text:span text:style-name="T44">Ro</text:span><text:span text:style-name="T59">t</text:span><text:span text:style-name="T72">i</text:span><text:span text:style-name="T44">n</text:span><text:span text:style-name="T72">a</text:span><text:span text:style-name="T141"> </text:span><text:span text:style-name="T44">d</text:span><text:span text:style-name="T72">e</text:span><text:span text:style-name="T142"> </text:span><text:span text:style-name="T44">emba</text:span><text:span text:style-name="T72">l</text:span><text:span text:style-name="T44">age</text:span><text:span text:style-name="T72">m</text:span><text:span text:style-name="T143"> </text:span><text:span text:style-name="T44">pa</text:span><text:span text:style-name="T59">r</text:span><text:span text:style-name="T72">a</text:span><text:span text:style-name="T107"> </text:span><text:span text:style-name="T44">p</text:span><text:span text:style-name="T59">r</text:span><text:span text:style-name="T44">o</text:span><text:span text:style-name="T59">t</text:span><text:span text:style-name="T44">eçã</text:span><text:span text:style-name="T72">o</text:span><text:span text:style-name="T109"> </text:span><text:span text:style-name="T44">d</text:span><text:span text:style-name="T72">a</text:span><text:span text:style-name="T142"> </text:span><text:span text:style-name="T44">amos</text:span><text:span text:style-name="T59">tr</text:span><text:span text:style-name="T72">a</text:span><text:span text:style-name="T104"> </text:span><text:span text:style-name="T44">co</text:span><text:span text:style-name="T72">m</text:span><text:span text:style-name="T145"> </text:span><text:span text:style-name="T44">n</text:span><text:span text:style-name="T59">ív</text:span><text:span text:style-name="T44">e</text:span><text:span text:style-name="T72">l</text:span><text:span text:style-name="T109"> </text:span><text:span text:style-name="T44">d</text:span><text:span text:style-name="T72">e </text:span><text:span text:style-name="T44">b</text:span><text:span text:style-name="T72">i</text:span><text:span text:style-name="T44">ossegu</text:span><text:span text:style-name="T59">r</text:span><text:span text:style-name="T44">anç</text:span><text:span text:style-name="T72">a 2</text:span><text:span text:style-name="T146"> </text:span><text:span text:style-name="T59">(r</text:span><text:span text:style-name="T44">ec</text:span><text:span text:style-name="T72">i</text:span><text:span text:style-name="T44">p</text:span><text:span text:style-name="T72">i</text:span><text:span text:style-name="T44">en</text:span><text:span text:style-name="T59">t</text:span><text:span text:style-name="T72">e</text:span><text:span text:style-name="T148"> </text:span><text:span text:style-name="T72">l</text:span><text:span text:style-name="T44">ac</text:span><text:span text:style-name="T59">r</text:span><text:span text:style-name="T44">ado</text:span><text:span text:style-name="T72">,</text:span><text:span text:style-name="T150"> </text:span><text:span text:style-name="T44">de</text:span><text:span text:style-name="T59">v</text:span><text:span text:style-name="T72">i</text:span><text:span text:style-name="T44">damen</text:span><text:span text:style-name="T59">t</text:span><text:span text:style-name="T72">e i</text:span><text:span text:style-name="T44">den</text:span><text:span text:style-name="T59">t</text:span><text:span text:style-name="T72">i</text:span><text:span text:style-name="T80">f</text:span><text:span text:style-name="T72">i</text:span><text:span text:style-name="T44">cad</text:span><text:span text:style-name="T72">o</text:span><text:span text:style-name="T44"> co</text:span><text:span text:style-name="T72">m</text:span><text:span text:style-name="T122"> </text:span><text:span text:style-name="T44">s</text:span><text:span text:style-name="T59">í</text:span><text:span text:style-name="T44">mbo</text:span><text:span text:style-name="T72">lo</text:span><text:span text:style-name="T152"> </text:span><text:span text:style-name="T44">d</text:span><text:span text:style-name="T72">e </text:span><text:span text:style-name="T59">r</text:span><text:span text:style-name="T72">i</text:span><text:span text:style-name="T44">sc</text:span><text:span text:style-name="T72">o</text:span><text:span text:style-name="T54"> </text:span><text:span text:style-name="T44">b</text:span><text:span text:style-name="T72">i</text:span><text:span text:style-name="T44">o</text:span><text:span text:style-name="T72">l</text:span><text:span text:style-name="T44">óg</text:span><text:span text:style-name="T72">i</text:span><text:span text:style-name="T44">co</text:span><text:span text:style-name="T72">)</text:span></text:p>
      <text:p text:style-name="P124"><text:span text:style-name="T55">Tr</text:span><text:span text:style-name="T41">anspo</text:span><text:span text:style-name="T55">rt</text:span><text:span text:style-name="T41">e</text:span><text:span text:style-name="T72">: </text:span><text:span text:style-name="T44">Ro</text:span><text:span text:style-name="T59">t</text:span><text:span text:style-name="T72">i</text:span><text:span text:style-name="T44">n</text:span><text:span text:style-name="T72">a</text:span><text:span text:style-name="T122"> </text:span><text:span text:style-name="T44">d</text:span><text:span text:style-name="T72">e</text:span><text:span text:style-name="T118"> </text:span><text:span text:style-name="T44">emba</text:span><text:span text:style-name="T72">l</text:span><text:span text:style-name="T44">age</text:span><text:span text:style-name="T72">m</text:span><text:span text:style-name="T80"> </text:span><text:span text:style-name="T44">pa</text:span><text:span text:style-name="T59">r</text:span><text:span text:style-name="T72">a</text:span><text:span text:style-name="T155"> </text:span><text:span text:style-name="T44">p</text:span><text:span text:style-name="T59">r</text:span><text:span text:style-name="T44">o</text:span><text:span text:style-name="T59">t</text:span><text:span text:style-name="T44">eçã</text:span><text:span text:style-name="T72">o</text:span><text:span text:style-name="T102"> </text:span><text:span text:style-name="T44">d</text:span><text:span text:style-name="T72">a</text:span><text:span text:style-name="T116"> </text:span><text:span text:style-name="T44">amos</text:span><text:span text:style-name="T59">tr</text:span><text:span text:style-name="T72">a</text:span><text:span text:style-name="T102"> </text:span><text:span text:style-name="T44">co</text:span><text:span text:style-name="T72">m</text:span><text:span text:style-name="T155"> </text:span><text:span text:style-name="T44">n</text:span><text:span text:style-name="T59">ív</text:span><text:span text:style-name="T44">e</text:span><text:span text:style-name="T72">l</text:span><text:span text:style-name="T152"> </text:span><text:span text:style-name="T44">d</text:span><text:span text:style-name="T72">e </text:span><text:span text:style-name="T44">b</text:span><text:span text:style-name="T72">i</text:span><text:span text:style-name="T44">ossegu</text:span><text:span text:style-name="T59">r</text:span><text:span text:style-name="T44">anç</text:span><text:span text:style-name="T72">a 2</text:span><text:span text:style-name="T146"> </text:span><text:span text:style-name="T59">(r</text:span><text:span text:style-name="T44">ec</text:span><text:span text:style-name="T72">i</text:span><text:span text:style-name="T44">p</text:span><text:span text:style-name="T72">i</text:span><text:span text:style-name="T44">en</text:span><text:span text:style-name="T59">t</text:span><text:span text:style-name="T72">e</text:span><text:span text:style-name="T148"> </text:span><text:span text:style-name="T72">l</text:span><text:span text:style-name="T44">ac</text:span><text:span text:style-name="T59">r</text:span><text:span text:style-name="T44">ado</text:span><text:span text:style-name="T72">,</text:span><text:span text:style-name="T150"> </text:span><text:span text:style-name="T44">de</text:span><text:span text:style-name="T59">v</text:span><text:span text:style-name="T72">i</text:span><text:span text:style-name="T44">damen</text:span><text:span text:style-name="T59">t</text:span><text:span text:style-name="T72">e i</text:span><text:span text:style-name="T44">den</text:span><text:span text:style-name="T59">t</text:span><text:span text:style-name="T72">i</text:span><text:span text:style-name="T80">f</text:span><text:span text:style-name="T72">i</text:span><text:span text:style-name="T44">cad</text:span><text:span text:style-name="T72">o</text:span><text:span text:style-name="T44"> co</text:span><text:span text:style-name="T72">m</text:span><text:span text:style-name="T122"> </text:span><text:span text:style-name="T44">s</text:span><text:span text:style-name="T59">í</text:span><text:span text:style-name="T44">mbo</text:span><text:span text:style-name="T72">lo</text:span><text:span text:style-name="T152"> </text:span><text:span text:style-name="T44">d</text:span><text:span text:style-name="T72">e </text:span><text:span text:style-name="T59">r</text:span><text:span text:style-name="T72">i</text:span><text:span text:style-name="T44">sc</text:span><text:span text:style-name="T72">o</text:span><text:span text:style-name="T54"> </text:span><text:span text:style-name="T44">b</text:span><text:span text:style-name="T72">i</text:span><text:span text:style-name="T44">o</text:span><text:span text:style-name="T72">l</text:span><text:span text:style-name="T44">óg</text:span><text:span text:style-name="T72">i</text:span><text:span text:style-name="T44">co</text:span><text:span text:style-name="T72">)</text:span></text:p>
      <text:p text:style-name="P124"><text:soft-page-break/><text:span text:style-name="T41">No</text:span><text:span text:style-name="T55">t</text:span><text:span text:style-name="T41">a</text:span><text:span text:style-name="T72">:</text:span><text:span text:style-name="T121"> </text:span><text:span text:style-name="T44">E</text:span><text:span text:style-name="T72">m</text:span><text:span text:style-name="T113"> </text:span><text:span text:style-name="T44">á</text:span><text:span text:style-name="T59">r</text:span><text:span text:style-name="T44">ea</text:span><text:span text:style-name="T72">s</text:span><text:span text:style-name="T146"> </text:span><text:span text:style-name="T44">a</text:span><text:span text:style-name="T72">l</text:span><text:span text:style-name="T59">t</text:span><text:span text:style-name="T44">amen</text:span><text:span text:style-name="T59">t</text:span><text:span text:style-name="T72">e</text:span><text:span text:style-name="T122"> </text:span><text:span text:style-name="T44">con</text:span><text:span text:style-name="T59">t</text:span><text:span text:style-name="T44">am</text:span><text:span text:style-name="T72">i</text:span><text:span text:style-name="T44">nadas</text:span><text:span text:style-name="T72">,</text:span><text:span text:style-name="T80"> </text:span><text:span text:style-name="T44">pod</text:span><text:span text:style-name="T72">e</text:span><text:span text:style-name="T146"> </text:span><text:span text:style-name="T44">se</text:span><text:span text:style-name="T72">r</text:span><text:span text:style-name="T121"> </text:span><text:span text:style-name="T59">r</text:span><text:span text:style-name="T44">ecomendá</text:span><text:span text:style-name="T59">v</text:span><text:span text:style-name="T44">e</text:span><text:span text:style-name="T72">l </text:span><text:span text:style-name="T44">um</text:span><text:span text:style-name="T72">a </text:span><text:span text:style-name="T44">amos</text:span><text:span text:style-name="T59">tr</text:span><text:span text:style-name="T44">age</text:span><text:span text:style-name="T72">m</text:span><text:span text:style-name="T135"> </text:span><text:span text:style-name="T44">co</text:span><text:span text:style-name="T72">m</text:span><text:span text:style-name="T76"> </text:span><text:span text:style-name="T59">t</text:span><text:span text:style-name="T44">emp</text:span><text:span text:style-name="T72">o</text:span><text:span text:style-name="T51"> </text:span><text:span text:style-name="T72">e</text:span><text:span text:style-name="T59"> v</text:span><text:span text:style-name="T44">o</text:span><text:span text:style-name="T72">l</text:span><text:span text:style-name="T44">um</text:span><text:span text:style-name="T72">e</text:span><text:span text:style-name="T86"> </text:span><text:span text:style-name="T44">meno</text:span><text:span text:style-name="T59">r</text:span><text:span text:style-name="T44">es</text:span><text:span text:style-name="T72">.</text:span></text:p>
      <text:p text:style-name="P73"/>
      <text:p text:style-name="P12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6"><text:span text:style-name="T82">M</text:span><text:span text:style-name="T44">a</text:span><text:span text:style-name="T59">t</text:span><text:span text:style-name="T44">e</text:span><text:span text:style-name="T59">r</text:span><text:span text:style-name="T72">i</text:span><text:span text:style-name="T44">a</text:span><text:span text:style-name="T72">l</text:span><text:span text:style-name="T96"> </text:span><text:span text:style-name="T44">ana</text:span><text:span text:style-name="T72">li</text:span><text:span text:style-name="T44">sad</text:span><text:span text:style-name="T72">o</text:span></text:p>
          </table:table-cell>
          <table:table-cell table:style-name="Tabela2.B1" office:value-type="string">
            <text:p text:style-name="P128"><text:span text:style-name="T45">Aná</text:span><text:span text:style-name="T73">li</text:span><text:span text:style-name="T45">s</text:span><text:span text:style-name="T73">e</text:span></text:p>
          </table:table-cell>
          <table:table-cell table:style-name="Tabela2.B1" office:value-type="string">
            <text:p text:style-name="P129"><text:span text:style-name="T44">Pa</text:span><text:span text:style-name="T59">r</text:span><text:span text:style-name="T44">âme</text:span><text:span text:style-name="T59">tr</text:span><text:span text:style-name="T44">o</text:span><text:span text:style-name="T72">s</text:span></text:p>
          </table:table-cell>
        </table:table-row>
        <table:table-row table:style-name="Tabela2.2">
          <table:table-cell table:style-name="Tabela2.A2" office:value-type="string">
            <text:p text:style-name="P126"><text:span text:style-name="T44">A</text:span><text:span text:style-name="T72">r</text:span><text:span text:style-name="T76"> </text:span><text:span text:style-name="T44">e</text:span><text:span text:style-name="T59">xt</text:span><text:span text:style-name="T44">e</text:span><text:span text:style-name="T59">r</text:span><text:span text:style-name="T44">n</text:span><text:span text:style-name="T72">o</text:span></text:p>
          </table:table-cell>
          <table:table-cell table:style-name="Tabela2.B2" office:value-type="string">
            <text:p text:style-name="P130"><text:span text:style-name="T44">Quan</text:span><text:span text:style-name="T59">t</text:span><text:span text:style-name="T72">i</text:span><text:span text:style-name="T80">f</text:span><text:span text:style-name="T72">i</text:span><text:span text:style-name="T44">caçã</text:span><text:span text:style-name="T72">o</text:span><text:span text:style-name="T131"> </text:span><text:span text:style-name="T44">d</text:span><text:span text:style-name="T72">o</text:span><text:span text:style-name="T82"> M</text:span><text:span text:style-name="T44">a</text:span><text:span text:style-name="T59">r</text:span><text:span text:style-name="T44">cado</text:span><text:span text:style-name="T72">r</text:span><text:span text:style-name="T65"> </text:span><text:span text:style-name="T44">Ep</text:span><text:span text:style-name="T72">i</text:span><text:span text:style-name="T44">dem</text:span><text:span text:style-name="T72">i</text:span><text:span text:style-name="T44">o</text:span><text:span text:style-name="T72">l</text:span><text:span text:style-name="T44">óg</text:span><text:span text:style-name="T72">i</text:span><text:span text:style-name="T44">c</text:span><text:span text:style-name="T72">o</text:span></text:p>
          </table:table-cell>
          <table:table-cell table:style-name="Tabela2.B2" office:value-type="string">
            <text:p text:style-name="P132"><text:span text:style-name="T44">Re</text:span><text:span text:style-name="T72">l</text:span><text:span text:style-name="T44">açã</text:span><text:span text:style-name="T72">o</text:span><text:span text:style-name="T99"> </text:span><text:span text:style-name="T59">I/</text:span><text:span text:style-name="T72">E</text:span><text:span text:style-name="T69"> </text:span><text:span text:style-name="T72">&lt;</text:span><text:span text:style-name="T82"> </text:span><text:span text:style-name="T44">1</text:span><text:span text:style-name="T59">,</text:span><text:span text:style-name="T72">5</text:span></text:p>
          </table:table-cell>
        </table:table-row>
        <table:table-row table:style-name="Tabela2.3">
          <table:table-cell table:style-name="Tabela2.A3" office:value-type="string">
            <text:p text:style-name="P127"><text:span text:style-name="T44">A</text:span><text:span text:style-name="T72">r</text:span><text:span text:style-name="T76"> </text:span><text:span text:style-name="T44">amb</text:span><text:span text:style-name="T72">i</text:span><text:span text:style-name="T44">en</text:span><text:span text:style-name="T59">t</text:span><text:span text:style-name="T44">a</text:span><text:span text:style-name="T72">l</text:span></text:p>
          </table:table-cell>
          <table:table-cell table:style-name="Tabela2.B3" office:value-type="string">
            <text:p text:style-name="P131"><text:span text:style-name="T44">Quan</text:span><text:span text:style-name="T59">t</text:span><text:span text:style-name="T72">i</text:span><text:span text:style-name="T80">f</text:span><text:span text:style-name="T72">i</text:span><text:span text:style-name="T44">caçã</text:span><text:span text:style-name="T72">o</text:span><text:span text:style-name="T131"> </text:span><text:span text:style-name="T44">d</text:span><text:span text:style-name="T72">o</text:span><text:span text:style-name="T82"> M</text:span><text:span text:style-name="T44">a</text:span><text:span text:style-name="T59">r</text:span><text:span text:style-name="T44">cado</text:span><text:span text:style-name="T72">r</text:span><text:span text:style-name="T65"> </text:span><text:span text:style-name="T44">Ep</text:span><text:span text:style-name="T72">i</text:span><text:span text:style-name="T44">dem</text:span><text:span text:style-name="T72">i</text:span><text:span text:style-name="T44">o</text:span><text:span text:style-name="T72">l</text:span><text:span text:style-name="T44">óg</text:span><text:span text:style-name="T72">i</text:span><text:span text:style-name="T44">c</text:span><text:span text:style-name="T72">o</text:span></text:p>
          </table:table-cell>
          <table:table-cell table:style-name="Tabela2.B3" office:value-type="string">
            <text:p text:style-name="P133"><text:span text:style-name="T240">75</text:span><text:span text:style-name="T241">0</text:span><text:span text:style-name="T242"> </text:span><text:span text:style-name="T240">u</text:span><text:span text:style-name="T243">f</text:span><text:span text:style-name="T240">c</text:span><text:span text:style-name="T244">/</text:span><text:span text:style-name="T240">m</text:span><text:span text:style-name="T245">3</text:span></text:p>
          </table:table-cell>
        </table:table-row>
      </table:table>
      <text:p text:style-name="P134"/>
      <text:p text:style-name="P137"><text:span text:style-name="T44">b</text:span><text:span text:style-name="T72">.<text:tab/></text:span><text:span text:style-name="T44">A</text:span><text:span text:style-name="T59">v</text:span><text:span text:style-name="T44">a</text:span><text:span text:style-name="T72">li</text:span><text:span text:style-name="T44">açã</text:span><text:span text:style-name="T72">o</text:span><text:span text:style-name="T96"> </text:span><text:span text:style-name="T44">qu</text:span><text:span text:style-name="T59">í</text:span><text:span text:style-name="T44">m</text:span><text:span text:style-name="T72">i</text:span><text:span text:style-name="T44">c</text:span><text:span text:style-name="T72">a</text:span></text:p>
      <text:p text:style-name="P140"><text:span text:style-name="T44">De</text:span><text:span text:style-name="T59">v</text:span><text:span text:style-name="T44">e</text:span><text:span text:style-name="T59">r</text:span><text:span text:style-name="T72">á</text:span><text:span text:style-name="T86"> </text:span><text:span text:style-name="T44">se</text:span><text:span text:style-name="T72">r</text:span><text:span text:style-name="T54"> </text:span><text:span text:style-name="T44">segu</text:span><text:span text:style-name="T72">i</text:span><text:span text:style-name="T44">d</text:span><text:span text:style-name="T72">o</text:span><text:span text:style-name="T99"> </text:span><text:span text:style-name="T72">o</text:span><text:span text:style-name="T59"> </text:span><text:span text:style-name="T44">p</text:span><text:span text:style-name="T59">r</text:span><text:span text:style-name="T44">esc</text:span><text:span text:style-name="T59">r</text:span><text:span text:style-name="T72">i</text:span><text:span text:style-name="T59">t</text:span><text:span text:style-name="T72">o</text:span><text:span text:style-name="T99"> </text:span><text:span text:style-name="T44">n</text:span><text:span text:style-name="T72">a</text:span><text:span text:style-name="T82"> </text:span><text:span text:style-name="T44">No</text:span><text:span text:style-name="T59">r</text:span><text:span text:style-name="T44">m</text:span><text:span text:style-name="T72">a</text:span><text:span text:style-name="T86"> </text:span><text:span text:style-name="T102">T</text:span><text:span text:style-name="T44">écn</text:span><text:span text:style-name="T72">i</text:span><text:span text:style-name="T44">c</text:span><text:span text:style-name="T72">a</text:span><text:span text:style-name="T99"> </text:span><text:span text:style-name="T44">00</text:span><text:span text:style-name="T72">2</text:span><text:span text:style-name="T76"> </text:span><text:span text:style-name="T44">d</text:span><text:span text:style-name="T72">a</text:span><text:span text:style-name="T82"> </text:span><text:span text:style-name="T44">R</text:span><text:span text:style-name="T72">E</text:span><text:span text:style-name="T69"> </text:span><text:span text:style-name="T44">n</text:span><text:span text:style-name="T72">º</text:span><text:span text:style-name="T76"> </text:span><text:span text:style-name="T72">9</text:span><text:span text:style-name="T59"> </text:span><text:span text:style-name="T72">–</text:span><text:span text:style-name="T59"> </text:span><text:span text:style-name="T44">ANV</text:span><text:span text:style-name="T59">I</text:span><text:span text:style-name="T44">SA</text:span><text:span text:style-name="T72">; </text:span><text:span text:style-name="T48">A</text:span><text:span text:style-name="T10">m</text:span><text:span text:style-name="T41">os</text:span><text:span text:style-name="T55">tr</text:span><text:span text:style-name="T41">ado</text:span><text:span text:style-name="T55">r</text:span><text:span text:style-name="T72">:</text:span><text:span text:style-name="T157"> </text:span><text:span text:style-name="T44">Equ</text:span><text:span text:style-name="T72">i</text:span><text:span text:style-name="T44">pamen</text:span><text:span text:style-name="T59">t</text:span><text:span text:style-name="T72">o</text:span><text:span text:style-name="T105"> </text:span><text:span text:style-name="T44">amos</text:span><text:span text:style-name="T59">tr</text:span><text:span text:style-name="T44">ado</text:span><text:span text:style-name="T72">r</text:span><text:span text:style-name="T105"> </text:span><text:span text:style-name="T44">d</text:span><text:span text:style-name="T72">e</text:span><text:span text:style-name="T158"> </text:span><text:span text:style-name="T72">l</text:span><text:span text:style-name="T44">e</text:span><text:span text:style-name="T72">i</text:span><text:span text:style-name="T59">t</text:span><text:span text:style-name="T44">u</text:span><text:span text:style-name="T59">r</text:span><text:span text:style-name="T72">a</text:span><text:span text:style-name="T159"> </text:span><text:span text:style-name="T44">d</text:span><text:span text:style-name="T72">i</text:span><text:span text:style-name="T59">r</text:span><text:span text:style-name="T44">e</text:span><text:span text:style-name="T59">t</text:span><text:span text:style-name="T72">a</text:span><text:span text:style-name="T160"> </text:span><text:span text:style-name="T44">po</text:span><text:span text:style-name="T72">r</text:span><text:span text:style-name="T160"> </text:span><text:span text:style-name="T44">me</text:span><text:span text:style-name="T72">io</text:span><text:span text:style-name="T160"> </text:span><text:span text:style-name="T44">d</text:span><text:span text:style-name="T72">e</text:span><text:span text:style-name="T160"> </text:span><text:span text:style-name="T44">senso</text:span><text:span text:style-name="T72">r i</text:span><text:span text:style-name="T44">n</text:span><text:span text:style-name="T80">f</text:span><text:span text:style-name="T59">r</text:span><text:span text:style-name="T44">a</text:span><text:span text:style-name="T59">v</text:span><text:span text:style-name="T44">e</text:span><text:span text:style-name="T59">r</text:span><text:span text:style-name="T44">me</text:span><text:span text:style-name="T72">l</text:span><text:span text:style-name="T44">h</text:span><text:span text:style-name="T72">o</text:span><text:span text:style-name="T161"> </text:span><text:span text:style-name="T44">nã</text:span><text:span text:style-name="T72">o</text:span><text:span text:style-name="T107"> </text:span><text:span text:style-name="T44">d</text:span><text:span text:style-name="T72">i</text:span><text:span text:style-name="T44">spe</text:span><text:span text:style-name="T59">r</text:span><text:span text:style-name="T44">s</text:span><text:span text:style-name="T72">i</text:span><text:span text:style-name="T59">v</text:span><text:span text:style-name="T72">o</text:span><text:span text:style-name="T104"> </text:span><text:span text:style-name="T44">o</text:span><text:span text:style-name="T72">u</text:span><text:span text:style-name="T107"> </text:span><text:span text:style-name="T44">cé</text:span><text:span text:style-name="T72">l</text:span><text:span text:style-name="T44">u</text:span><text:span text:style-name="T72">la</text:span><text:span text:style-name="T109"> </text:span><text:span text:style-name="T44">e</text:span><text:span text:style-name="T72">l</text:span><text:span text:style-name="T44">e</text:span><text:span text:style-name="T59">tr</text:span><text:span text:style-name="T44">oqu</text:span><text:span text:style-name="T59">í</text:span><text:span text:style-name="T44">m</text:span><text:span text:style-name="T72">i</text:span><text:span text:style-name="T44">ca</text:span><text:span text:style-name="T72">,</text:span><text:span text:style-name="T162"> </text:span><text:span text:style-name="T59">v</text:span><text:span text:style-name="T72">i</text:span><text:span text:style-name="T44">sand</text:span><text:span text:style-name="T72">o</text:span><text:span text:style-name="T108"> </text:span><text:span text:style-name="T72">à</text:span><text:span text:style-name="T105"> </text:span><text:span text:style-name="T44">pesqu</text:span><text:span text:style-name="T72">i</text:span><text:span text:style-name="T44">s</text:span><text:span text:style-name="T72">a</text:span><text:span text:style-name="T163"> </text:span><text:span text:style-name="T44">d</text:span><text:span text:style-name="T72">o </text:span><text:span text:style-name="T44">p</text:span><text:span text:style-name="T59">r</text:span><text:span text:style-name="T44">ocess</text:span><text:span text:style-name="T72">o</text:span><text:span text:style-name="T93"> </text:span><text:span text:style-name="T44">d</text:span><text:span text:style-name="T72">e</text:span><text:span text:style-name="T82"> </text:span><text:span text:style-name="T59">r</text:span><text:span text:style-name="T44">eno</text:span><text:span text:style-name="T59">v</text:span><text:span text:style-name="T44">açã</text:span><text:span text:style-name="T72">o</text:span><text:span text:style-name="T96"> </text:span><text:span text:style-name="T44">d</text:span><text:span text:style-name="T72">e</text:span><text:span text:style-name="T82"> </text:span><text:span text:style-name="T44">a</text:span><text:span text:style-name="T72">r</text:span><text:span text:style-name="T76"> </text:span><text:span text:style-name="T44">e</text:span><text:span text:style-name="T72">m</text:span><text:span text:style-name="T69"> </text:span><text:span text:style-name="T44">amb</text:span><text:span text:style-name="T72">i</text:span><text:span text:style-name="T44">en</text:span><text:span text:style-name="T59">t</text:span><text:span text:style-name="T44">e</text:span><text:span text:style-name="T72">s</text:span><text:span text:style-name="T96"> </text:span><text:span text:style-name="T44">c</text:span><text:span text:style-name="T72">li</text:span><text:span text:style-name="T44">ma</text:span><text:span text:style-name="T59">t</text:span><text:span text:style-name="T72">i</text:span><text:span text:style-name="T76">z</text:span><text:span text:style-name="T44">ados</text:span><text:span text:style-name="T72">;</text:span></text:p>
      <text:p text:style-name="P143"><text:span text:style-name="T55">T</text:span><text:span text:style-name="T41">e</text:span><text:span text:style-name="T10">m</text:span><text:span text:style-name="T41">p</text:span><text:span text:style-name="T10">o</text:span><text:span text:style-name="T88"> </text:span><text:span text:style-name="T41">d</text:span><text:span text:style-name="T10">e</text:span><text:span text:style-name="T67"> </text:span><text:span text:style-name="T41">execução</text:span><text:span text:style-name="T72">:</text:span><text:span text:style-name="T131"> </text:span><text:span text:style-name="T44">1</text:span><text:span text:style-name="T72">0</text:span><text:span text:style-name="T82"> </text:span><text:span text:style-name="T44">m</text:span><text:span text:style-name="T72">i</text:span><text:span text:style-name="T44">nu</text:span><text:span text:style-name="T59">t</text:span><text:span text:style-name="T44">os</text:span><text:span text:style-name="T72">;</text:span></text:p>
      <text:p text:style-name="P144"><text:span text:style-name="T42">Pa</text:span><text:span text:style-name="T56">r</text:span><text:span text:style-name="T42">â</text:span><text:span text:style-name="T11">m</text:span><text:span text:style-name="T42">e</text:span><text:span text:style-name="T56">tr</text:span><text:span text:style-name="T42">o</text:span><text:span text:style-name="T73">:</text:span><text:span text:style-name="T128"> </text:span><text:span text:style-name="T44">100</text:span><text:span text:style-name="T72">0</text:span><text:span text:style-name="T164"> </text:span><text:span text:style-name="T44">pp</text:span><text:span text:style-name="T72">m</text:span><text:span text:style-name="T63"> </text:span><text:span text:style-name="T44">d</text:span><text:span text:style-name="T72">e</text:span><text:span text:style-name="T139"> </text:span><text:span text:style-name="T44">d</text:span><text:span text:style-name="T72">i</text:span><text:span text:style-name="T44">ó</text:span><text:span text:style-name="T59">x</text:span><text:span text:style-name="T72">i</text:span><text:span text:style-name="T44">d</text:span><text:span text:style-name="T72">o</text:span><text:span text:style-name="T166"> </text:span><text:span text:style-name="T44">d</text:span><text:span text:style-name="T72">e</text:span><text:span text:style-name="T139"> </text:span><text:span text:style-name="T46">c</text:span><text:span text:style-name="T61">a</text:span><text:span text:style-name="T70">r</text:span><text:span text:style-name="T61">bon</text:span><text:span text:style-name="T74">o</text:span><text:span text:style-name="T97"> </text:span><text:span text:style-name="T70">(</text:span><text:span text:style-name="T83">CO</text:span><text:span text:style-name="T61">2</text:span><text:span text:style-name="T70">)</text:span><text:span text:style-name="T74">,</text:span><text:span text:style-name="T132"> </text:span><text:span text:style-name="T59">co</text:span><text:span text:style-name="T82">m</text:span><text:span text:style-name="T72">o</text:span><text:span text:style-name="T167"> </text:span><text:span text:style-name="T70">i</text:span><text:span text:style-name="T61">nd</text:span><text:span text:style-name="T70">i</text:span><text:span text:style-name="T61">cado</text:span><text:span text:style-name="T74">r</text:span><text:span text:style-name="T66"> </text:span><text:span text:style-name="T59">d</text:span><text:span text:style-name="T72">e</text:span><text:span text:style-name="T138"> </text:span><text:span text:style-name="T69">r</text:span><text:span text:style-name="T59">eno</text:span><text:span text:style-name="T76">v</text:span><text:span text:style-name="T59">açã</text:span><text:span text:style-name="T72">o </text:span><text:span text:style-name="T44">d</text:span><text:span text:style-name="T72">e</text:span><text:span text:style-name="T82"> </text:span><text:span text:style-name="T44">a</text:span><text:span text:style-name="T72">r</text:span><text:span text:style-name="T76"> </text:span><text:span text:style-name="T44">e</text:span><text:span text:style-name="T59">xt</text:span><text:span text:style-name="T44">e</text:span><text:span text:style-name="T59">r</text:span><text:span text:style-name="T44">no</text:span><text:span text:style-name="T72">.</text:span></text:p>
      <text:p text:style-name="P115"/>
      <text:p text:style-name="P136"><text:span text:style-name="T44">c</text:span><text:span text:style-name="T72">.<text:tab/></text:span><text:span text:style-name="T44">A</text:span><text:span text:style-name="T59">v</text:span><text:span text:style-name="T44">a</text:span><text:span text:style-name="T72">li</text:span><text:span text:style-name="T44">açã</text:span><text:span text:style-name="T72">o</text:span><text:span text:style-name="T96"> </text:span><text:span text:style-name="T80">f</text:span><text:span text:style-name="T59">í</text:span><text:span text:style-name="T44">s</text:span><text:span text:style-name="T72">i</text:span><text:span text:style-name="T44">c</text:span><text:span text:style-name="T72">a</text:span></text:p>
      <text:p text:style-name="P141"><text:span text:style-name="T44">De</text:span><text:span text:style-name="T59">v</text:span><text:span text:style-name="T44">e</text:span><text:span text:style-name="T59">r</text:span><text:span text:style-name="T72">á</text:span><text:span text:style-name="T86"> </text:span><text:span text:style-name="T44">se</text:span><text:span text:style-name="T72">r</text:span><text:span text:style-name="T54"> </text:span><text:span text:style-name="T44">segu</text:span><text:span text:style-name="T72">i</text:span><text:span text:style-name="T44">d</text:span><text:span text:style-name="T72">o</text:span><text:span text:style-name="T99"> </text:span><text:span text:style-name="T72">o</text:span><text:span text:style-name="T59"> </text:span><text:span text:style-name="T44">p</text:span><text:span text:style-name="T59">r</text:span><text:span text:style-name="T44">esc</text:span><text:span text:style-name="T59">r</text:span><text:span text:style-name="T72">i</text:span><text:span text:style-name="T59">t</text:span><text:span text:style-name="T72">o</text:span><text:span text:style-name="T99"> </text:span><text:span text:style-name="T44">n</text:span><text:span text:style-name="T72">a</text:span><text:span text:style-name="T82"> </text:span><text:span text:style-name="T44">No</text:span><text:span text:style-name="T59">r</text:span><text:span text:style-name="T44">m</text:span><text:span text:style-name="T72">a</text:span><text:span text:style-name="T86"> </text:span><text:span text:style-name="T102">T</text:span><text:span text:style-name="T44">écn</text:span><text:span text:style-name="T72">i</text:span><text:span text:style-name="T44">c</text:span><text:span text:style-name="T72">a</text:span><text:span text:style-name="T99"> </text:span><text:span text:style-name="T44">00</text:span><text:span text:style-name="T72">3</text:span><text:span text:style-name="T76"> </text:span><text:span text:style-name="T44">d</text:span><text:span text:style-name="T72">a</text:span><text:span text:style-name="T82"> </text:span><text:span text:style-name="T44">R</text:span><text:span text:style-name="T72">E</text:span><text:span text:style-name="T69"> </text:span><text:span text:style-name="T44">n</text:span><text:span text:style-name="T72">º</text:span><text:span text:style-name="T76"> </text:span><text:span text:style-name="T72">9</text:span><text:span text:style-name="T59"> </text:span><text:span text:style-name="T72">–</text:span><text:span text:style-name="T59"> </text:span><text:span text:style-name="T44">ANV</text:span><text:span text:style-name="T59">I</text:span><text:span text:style-name="T44">SA</text:span><text:span text:style-name="T72">; </text:span><text:span text:style-name="T48">A</text:span><text:span text:style-name="T10">m</text:span><text:span text:style-name="T41">os</text:span><text:span text:style-name="T55">tr</text:span><text:span text:style-name="T41">ado</text:span><text:span text:style-name="T55">r</text:span><text:span text:style-name="T72">:</text:span><text:span text:style-name="T167"> </text:span><text:span text:style-name="T44">Un</text:span><text:span text:style-name="T72">i</text:span><text:span text:style-name="T44">dad</text:span><text:span text:style-name="T72">e</text:span><text:span text:style-name="T169"> </text:span><text:span text:style-name="T44">d</text:span><text:span text:style-name="T72">e</text:span><text:span text:style-name="T135"> </text:span><text:span text:style-name="T44">cap</text:span><text:span text:style-name="T59">t</text:span><text:span text:style-name="T44">açã</text:span><text:span text:style-name="T72">o</text:span><text:span text:style-name="T63"> </text:span><text:span text:style-name="T44">cons</text:span><text:span text:style-name="T59">t</text:span><text:span text:style-name="T72">i</text:span><text:span text:style-name="T59">t</text:span><text:span text:style-name="T44">u</text:span><text:span text:style-name="T59">í</text:span><text:span text:style-name="T44">d</text:span><text:span text:style-name="T72">a</text:span><text:span text:style-name="T138"> </text:span><text:span text:style-name="T44">po</text:span><text:span text:style-name="T72">r</text:span><text:span text:style-name="T89"> </text:span><text:span text:style-name="T80">f</text:span><text:span text:style-name="T72">il</text:span><text:span text:style-name="T59">tr</text:span><text:span text:style-name="T44">o</text:span><text:span text:style-name="T72">s</text:span><text:span text:style-name="T89"> </text:span><text:span text:style-name="T44">d</text:span><text:span text:style-name="T72">e</text:span><text:span text:style-name="T89"> </text:span><text:span text:style-name="T44">PVC</text:span><text:span text:style-name="T72">,</text:span><text:span text:style-name="T63"> </text:span><text:span text:style-name="T44">d</text:span><text:span text:style-name="T72">i</text:span><text:span text:style-name="T44">âme</text:span><text:span text:style-name="T59">tr</text:span><text:span text:style-name="T72">o</text:span><text:span text:style-name="T138"> </text:span><text:span text:style-name="T44">d</text:span><text:span text:style-name="T72">e</text:span><text:span text:style-name="T89"> </text:span><text:span text:style-name="T44">3</text:span><text:span text:style-name="T72">7 </text:span><text:span text:style-name="T44">m</text:span><text:span text:style-name="T72">m</text:span><text:span text:style-name="T93"> </text:span><text:span text:style-name="T72">e</text:span><text:span text:style-name="T51"> </text:span><text:span text:style-name="T44">po</text:span><text:span text:style-name="T59">r</text:span><text:span text:style-name="T44">os</text:span><text:span text:style-name="T72">i</text:span><text:span text:style-name="T44">dad</text:span><text:span text:style-name="T72">e</text:span><text:span text:style-name="T172"> </text:span><text:span text:style-name="T44">d</text:span><text:span text:style-name="T72">e</text:span><text:span text:style-name="T86"> </text:span><text:span text:style-name="T72">5</text:span><text:span text:style-name="T51"> </text:span><text:span text:style-name="T44">m</text:span><text:span text:style-name="T72">m</text:span><text:span text:style-name="T93"> </text:span><text:span text:style-name="T44">d</text:span><text:span text:style-name="T72">e</text:span><text:span text:style-name="T86"> </text:span><text:span text:style-name="T44">d</text:span><text:span text:style-name="T72">i</text:span><text:span text:style-name="T44">âme</text:span><text:span text:style-name="T59">tr</text:span><text:span text:style-name="T72">o</text:span><text:span text:style-name="T89"> </text:span><text:span text:style-name="T44">d</text:span><text:span text:style-name="T72">e</text:span><text:span text:style-name="T86"> </text:span><text:span text:style-name="T44">po</text:span><text:span text:style-name="T59">r</text:span><text:span text:style-name="T72">o</text:span><text:span text:style-name="T93"> </text:span><text:span text:style-name="T44">espec</text:span><text:span text:style-name="T59">í</text:span><text:span text:style-name="T80">f</text:span><text:span text:style-name="T72">i</text:span><text:span text:style-name="T44">c</text:span><text:span text:style-name="T72">o</text:span><text:span text:style-name="T127"> </text:span><text:span text:style-name="T44">pa</text:span><text:span text:style-name="T59">r</text:span><text:span text:style-name="T72">a</text:span><text:span text:style-name="T93"> </text:span><text:span text:style-name="T44">poe</text:span><text:span text:style-name="T72">i</text:span><text:span text:style-name="T59">r</text:span><text:span text:style-name="T72">a</text:span><text:span text:style-name="T65"> </text:span><text:span text:style-name="T59">t</text:span><text:span text:style-name="T44">o</text:span><text:span text:style-name="T59">t</text:span><text:span text:style-name="T44">a</text:span><text:span text:style-name="T72">l</text:span><text:span text:style-name="T96"> </text:span><text:span text:style-name="T72">a</text:span><text:span text:style-name="T99"> </text:span><text:span text:style-name="T44">se</text:span><text:span text:style-name="T72">r </text:span><text:span text:style-name="T45">co</text:span><text:span text:style-name="T73">l</text:span><text:span text:style-name="T45">e</text:span><text:span text:style-name="T60">t</text:span><text:span text:style-name="T45">ada</text:span><text:span text:style-name="T73">;</text:span><text:span text:style-name="T128"> </text:span><text:span text:style-name="T44">Supo</text:span><text:span text:style-name="T59">rt</text:span><text:span text:style-name="T72">e</text:span><text:span text:style-name="T174"> </text:span><text:span text:style-name="T44">d</text:span><text:span text:style-name="T72">e</text:span><text:span text:style-name="T139"> </text:span><text:span text:style-name="T80">f</text:span><text:span text:style-name="T72">il</text:span><text:span text:style-name="T59">t</text:span><text:span text:style-name="T69">r</text:span><text:span text:style-name="T72">o</text:span><text:span text:style-name="T174"> </text:span><text:span text:style-name="T59">e</text:span><text:span text:style-name="T72">m</text:span><text:span text:style-name="T174"> </text:span><text:span text:style-name="T59">d</text:span><text:span text:style-name="T69">i</text:span><text:span text:style-name="T59">sc</text:span><text:span text:style-name="T72">o</text:span><text:span text:style-name="T167"> </text:span><text:span text:style-name="T59">d</text:span><text:span text:style-name="T72">e</text:span><text:span text:style-name="T138"> </text:span><text:span text:style-name="T61">ce</text:span><text:span text:style-name="T70">l</text:span><text:span text:style-name="T61">u</text:span><text:span text:style-name="T70">l</text:span><text:span text:style-name="T61">ose</text:span><text:span text:style-name="T74">;</text:span><text:span text:style-name="T66"> </text:span><text:span text:style-name="T61">po</text:span><text:span text:style-name="T70">rt</text:span><text:span text:style-name="T61">af</text:span><text:span text:style-name="T70">iltr</text:span><text:span text:style-name="T74">o</text:span><text:span text:style-name="T94"> </text:span><text:span text:style-name="T59">e</text:span><text:span text:style-name="T72">m</text:span><text:span text:style-name="T174"> </text:span><text:span text:style-name="T61">p</text:span><text:span text:style-name="T70">l</text:span><text:span text:style-name="T61">ás</text:span><text:span text:style-name="T70">ti</text:span><text:span text:style-name="T61">c</text:span><text:span text:style-name="T74">o</text:span><text:span text:style-name="T66"> </text:span><text:span text:style-name="T69">tr</text:span><text:span text:style-name="T59">anspa</text:span><text:span text:style-name="T69">r</text:span><text:span text:style-name="T59">en</text:span><text:span text:style-name="T69">t</text:span><text:span text:style-name="T72">e </text:span><text:span text:style-name="T44">co</text:span><text:span text:style-name="T72">m</text:span><text:span text:style-name="T76"> </text:span><text:span text:style-name="T44">d</text:span><text:span text:style-name="T72">i</text:span><text:span text:style-name="T44">âme</text:span><text:span text:style-name="T59">tr</text:span><text:span text:style-name="T72">o</text:span><text:span text:style-name="T93"> </text:span><text:span text:style-name="T44">d</text:span><text:span text:style-name="T72">e</text:span><text:span text:style-name="T82"> </text:span><text:span text:style-name="T44">3</text:span><text:span text:style-name="T72">7</text:span><text:span text:style-name="T82"> </text:span><text:span text:style-name="T44">mm</text:span><text:span text:style-name="T72">.</text:span></text:p>
      <text:p text:style-name="P145"><text:span text:style-name="T48">A</text:span><text:span text:style-name="T41">pa</text:span><text:span text:style-name="T55">r</text:span><text:span text:style-name="T41">e</text:span><text:span text:style-name="T55">l</text:span><text:span text:style-name="T41">hage</text:span><text:span text:style-name="T10">m</text:span><text:span text:style-name="T72">:</text:span><text:span text:style-name="T139"> </text:span><text:span text:style-name="T44">Bomb</text:span><text:span text:style-name="T72">a</text:span><text:span text:style-name="T86"> </text:span><text:span text:style-name="T44">d</text:span><text:span text:style-name="T72">e</text:span><text:span text:style-name="T82"> </text:span><text:span text:style-name="T44">amos</text:span><text:span text:style-name="T59">tr</text:span><text:span text:style-name="T44">agem</text:span><text:span text:style-name="T72">,</text:span><text:span text:style-name="T127"> </text:span><text:span text:style-name="T44">qu</text:span><text:span text:style-name="T72">e</text:span><text:span text:style-name="T76"> </text:span><text:span text:style-name="T44">man</text:span><text:span text:style-name="T59">t</text:span><text:span text:style-name="T44">enh</text:span><text:span text:style-name="T72">a</text:span><text:span text:style-name="T96"> </text:span><text:span text:style-name="T44">a</text:span><text:span text:style-name="T72">o</text:span><text:span text:style-name="T82"> </text:span><text:span text:style-name="T72">l</text:span><text:span text:style-name="T44">ong</text:span><text:span text:style-name="T72">o</text:span><text:span text:style-name="T54"> </text:span><text:span text:style-name="T44">d</text:span><text:span text:style-name="T72">o</text:span><text:span text:style-name="T82"> </text:span><text:span text:style-name="T44">pe</text:span><text:span text:style-name="T59">rí</text:span><text:span text:style-name="T44">od</text:span><text:span text:style-name="T72">o </text:span><text:span text:style-name="T44">d</text:span><text:span text:style-name="T72">e</text:span><text:span text:style-name="T82"> </text:span><text:span text:style-name="T44">co</text:span><text:span text:style-name="T72">l</text:span><text:span text:style-name="T44">e</text:span><text:span text:style-name="T59">t</text:span><text:span text:style-name="T44">a</text:span><text:span text:style-name="T72">,</text:span><text:span text:style-name="T99"> </text:span><text:span text:style-name="T72">a</text:span><text:span text:style-name="T59"> v</text:span><text:span text:style-name="T44">a</text:span><text:span text:style-name="T76">z</text:span><text:span text:style-name="T44">ã</text:span><text:span text:style-name="T72">o</text:span><text:span text:style-name="T51"> </text:span><text:span text:style-name="T72">i</text:span><text:span text:style-name="T44">n</text:span><text:span text:style-name="T72">i</text:span><text:span text:style-name="T44">c</text:span><text:span text:style-name="T72">i</text:span><text:span text:style-name="T44">a</text:span><text:span text:style-name="T72">l</text:span><text:span text:style-name="T86"> </text:span><text:span text:style-name="T44">d</text:span><text:span text:style-name="T72">e</text:span><text:span text:style-name="T82"> </text:span><text:span text:style-name="T44">ca</text:span><text:span text:style-name="T72">li</text:span><text:span text:style-name="T44">b</text:span><text:span text:style-name="T59">r</text:span><text:span text:style-name="T44">açã</text:span><text:span text:style-name="T72">o</text:span><text:span text:style-name="T96"> </text:span><text:span text:style-name="T44">co</text:span><text:span text:style-name="T72">m</text:span><text:span text:style-name="T76"> </text:span><text:span text:style-name="T59">v</text:span><text:span text:style-name="T44">a</text:span><text:span text:style-name="T59">r</text:span><text:span text:style-name="T72">i</text:span><text:span text:style-name="T44">açã</text:span><text:span text:style-name="T72">o</text:span><text:span text:style-name="T99"> </text:span><text:span text:style-name="T44">d</text:span><text:span text:style-name="T72">e</text:span><text:span text:style-name="T82"> </text:span><text:span text:style-name="T44">5</text:span><text:span text:style-name="T72">%.</text:span></text:p>
      <text:p text:style-name="P138"><text:span text:style-name="T55">T</text:span><text:span text:style-name="T41">ax</text:span><text:span text:style-name="T10">a</text:span><text:span text:style-name="T53"> </text:span><text:span text:style-name="T41">d</text:span><text:span text:style-name="T10">e</text:span><text:span text:style-name="T67"> </text:span><text:span text:style-name="T41">Vazão</text:span><text:span text:style-name="T72">:</text:span><text:span text:style-name="T93"> </text:span><text:span text:style-name="T44">1</text:span><text:span text:style-name="T59">,</text:span><text:span text:style-name="T72">0</text:span><text:span text:style-name="T69"> </text:span><text:span text:style-name="T72">a</text:span><text:span text:style-name="T59"> </text:span><text:span text:style-name="T44">3</text:span><text:span text:style-name="T59">,</text:span><text:span text:style-name="T72">0</text:span><text:span text:style-name="T69"> </text:span><text:span text:style-name="T72">l</text:span><text:span text:style-name="T59">/</text:span><text:span text:style-name="T44">m</text:span><text:span text:style-name="T72">i</text:span><text:span text:style-name="T44">n</text:span><text:span text:style-name="T72">,</text:span><text:span text:style-name="T86"> </text:span><text:span text:style-name="T59">r</text:span><text:span text:style-name="T44">ecomendad</text:span><text:span text:style-name="T72">o</text:span><text:span text:style-name="T131"> </text:span><text:span text:style-name="T44">2</text:span><text:span text:style-name="T59">,</text:span><text:span text:style-name="T72">0</text:span><text:span text:style-name="T69"> </text:span><text:span text:style-name="T72">l</text:span><text:span text:style-name="T59">/</text:span><text:span text:style-name="T44">m</text:span><text:span text:style-name="T72">i</text:span><text:span text:style-name="T44">n</text:span><text:span text:style-name="T72">.</text:span></text:p>
      <text:p text:style-name="P141"><text:span text:style-name="T41">Vo</text:span><text:span text:style-name="T55">l</text:span><text:span text:style-name="T41">u</text:span><text:span text:style-name="T10">me</text:span><text:span text:style-name="T100"> </text:span><text:span text:style-name="T84">M</text:span><text:span text:style-name="T55">í</text:span><text:span text:style-name="T41">n</text:span><text:span text:style-name="T55">i</text:span><text:span text:style-name="T10">m</text:span><text:span text:style-name="T41">o</text:span><text:span text:style-name="T10">:</text:span><text:span text:style-name="T100"> </text:span><text:span text:style-name="T44">5</text:span><text:span text:style-name="T72">0</text:span><text:span text:style-name="T82"> </text:span><text:span text:style-name="T72">l</text:span></text:p>
      <text:p text:style-name="P141"><text:span text:style-name="T41">Vo</text:span><text:span text:style-name="T55">l</text:span><text:span text:style-name="T41">u</text:span><text:span text:style-name="T10">me</text:span><text:span text:style-name="T100"> </text:span><text:span text:style-name="T84">M</text:span><text:span text:style-name="T41">áx</text:span><text:span text:style-name="T55">i</text:span><text:span text:style-name="T10">m</text:span><text:span text:style-name="T41">o</text:span><text:span text:style-name="T10">:</text:span><text:span text:style-name="T95"> </text:span><text:span text:style-name="T44">40</text:span><text:span text:style-name="T72">0</text:span><text:span text:style-name="T76"> </text:span><text:span text:style-name="T72">l</text:span></text:p>
      <text:p text:style-name="P141"><text:span text:style-name="T55">T</text:span><text:span text:style-name="T41">e</text:span><text:span text:style-name="T10">m</text:span><text:span text:style-name="T41">p</text:span><text:span text:style-name="T10">o</text:span><text:span text:style-name="T88"> </text:span><text:span text:style-name="T41">d</text:span><text:span text:style-name="T10">e</text:span><text:span text:style-name="T67"> </text:span><text:span text:style-name="T48">A</text:span><text:span text:style-name="T10">m</text:span><text:span text:style-name="T41">os</text:span><text:span text:style-name="T55">tr</text:span><text:span text:style-name="T41">age</text:span><text:span text:style-name="T10">m:</text:span><text:span text:style-name="T91"> </text:span><text:span text:style-name="T59">r</text:span><text:span text:style-name="T44">e</text:span><text:span text:style-name="T72">l</text:span><text:span text:style-name="T44">açã</text:span><text:span text:style-name="T72">o</text:span><text:span text:style-name="T86"> </text:span><text:span text:style-name="T44">en</text:span><text:span text:style-name="T59">tr</text:span><text:span text:style-name="T72">e</text:span><text:span text:style-name="T54"> </text:span><text:span text:style-name="T72">o</text:span><text:span text:style-name="T59"> v</text:span><text:span text:style-name="T44">o</text:span><text:span text:style-name="T72">l</text:span><text:span text:style-name="T44">um</text:span><text:span text:style-name="T72">e</text:span><text:span text:style-name="T86"> </text:span><text:span text:style-name="T44">cap</text:span><text:span text:style-name="T59">t</text:span><text:span text:style-name="T44">ad</text:span><text:span text:style-name="T72">o</text:span><text:span text:style-name="T99"> </text:span><text:span text:style-name="T72">e</text:span><text:span text:style-name="T59"> </text:span><text:span text:style-name="T72">a</text:span><text:span text:style-name="T59"> t</text:span><text:span text:style-name="T44">a</text:span><text:span text:style-name="T59">x</text:span><text:span text:style-name="T72">a</text:span><text:span text:style-name="T76"> </text:span><text:span text:style-name="T44">d</text:span><text:span text:style-name="T72">e</text:span><text:span text:style-name="T82"> </text:span><text:span text:style-name="T59">v</text:span><text:span text:style-name="T44">a</text:span><text:span text:style-name="T76">z</text:span><text:span text:style-name="T44">ã</text:span><text:span text:style-name="T72">o</text:span></text:p>
      <text:p text:style-name="P116"/>
      <text:p text:style-name="P136"><text:span text:style-name="T44">d</text:span><text:span text:style-name="T72">.<text:tab/></text:span><text:span text:style-name="T44">A</text:span><text:span text:style-name="T59">v</text:span><text:span text:style-name="T44">a</text:span><text:span text:style-name="T72">li</text:span><text:span text:style-name="T44">açã</text:span><text:span text:style-name="T72">o</text:span><text:span text:style-name="T96"> </text:span><text:span text:style-name="T44">ae</text:span><text:span text:style-name="T59">r</text:span><text:span text:style-name="T44">od</text:span><text:span text:style-name="T72">i</text:span><text:span text:style-name="T44">spe</text:span><text:span text:style-name="T59">r</text:span><text:span text:style-name="T44">só</text:span><text:span text:style-name="T72">i</text:span><text:span text:style-name="T44">de</text:span><text:span text:style-name="T72">s</text:span></text:p>
      <text:p text:style-name="P142"><text:span text:style-name="T44">De</text:span><text:span text:style-name="T59">v</text:span><text:span text:style-name="T44">e</text:span><text:span text:style-name="T59">r</text:span><text:span text:style-name="T72">á</text:span><text:span text:style-name="T86"> </text:span><text:span text:style-name="T44">se</text:span><text:span text:style-name="T72">r</text:span><text:span text:style-name="T54"> </text:span><text:span text:style-name="T44">segu</text:span><text:span text:style-name="T72">i</text:span><text:span text:style-name="T44">d</text:span><text:span text:style-name="T72">o</text:span><text:span text:style-name="T99"> </text:span><text:span text:style-name="T72">o</text:span><text:span text:style-name="T59"> </text:span><text:span text:style-name="T44">p</text:span><text:span text:style-name="T59">r</text:span><text:span text:style-name="T44">esc</text:span><text:span text:style-name="T59">r</text:span><text:span text:style-name="T72">i</text:span><text:span text:style-name="T59">t</text:span><text:span text:style-name="T72">o</text:span><text:span text:style-name="T99"> </text:span><text:span text:style-name="T44">n</text:span><text:span text:style-name="T72">a</text:span><text:span text:style-name="T82"> </text:span><text:span text:style-name="T44">No</text:span><text:span text:style-name="T59">r</text:span><text:span text:style-name="T44">m</text:span><text:span text:style-name="T72">a</text:span><text:span text:style-name="T86"> </text:span><text:span text:style-name="T102">T</text:span><text:span text:style-name="T44">écn</text:span><text:span text:style-name="T72">i</text:span><text:span text:style-name="T44">c</text:span><text:span text:style-name="T72">a</text:span><text:span text:style-name="T99"> </text:span><text:span text:style-name="T44">00</text:span><text:span text:style-name="T72">4</text:span><text:span text:style-name="T76"> </text:span><text:span text:style-name="T44">d</text:span><text:span text:style-name="T72">a</text:span><text:span text:style-name="T82"> </text:span><text:span text:style-name="T44">R</text:span><text:span text:style-name="T72">E</text:span><text:span text:style-name="T69"> </text:span><text:span text:style-name="T44">n</text:span><text:span text:style-name="T72">º</text:span><text:span text:style-name="T76"> </text:span><text:span text:style-name="T72">9</text:span><text:span text:style-name="T59"> </text:span><text:span text:style-name="T72">–</text:span><text:span text:style-name="T59"> </text:span><text:span text:style-name="T44">ANV</text:span><text:span text:style-name="T59">I</text:span><text:span text:style-name="T44">SA</text:span><text:span text:style-name="T72">; </text:span><text:span text:style-name="T48">A</text:span><text:span text:style-name="T10">m</text:span><text:span text:style-name="T41">os</text:span><text:span text:style-name="T55">tr</text:span><text:span text:style-name="T41">ado</text:span><text:span text:style-name="T55">r</text:span><text:span text:style-name="T72">:</text:span><text:span text:style-name="T105"> </text:span><text:span text:style-name="T44">De</text:span><text:span text:style-name="T59">v</text:span><text:span text:style-name="T44">e</text:span><text:span text:style-name="T59">r</text:span><text:span text:style-name="T72">á</text:span><text:span text:style-name="T160"> </text:span><text:span text:style-name="T44">se</text:span><text:span text:style-name="T72">r</text:span><text:span text:style-name="T176"> </text:span><text:span text:style-name="T44">u</text:span><text:span text:style-name="T59">t</text:span><text:span text:style-name="T72">ili</text:span><text:span text:style-name="T76">z</text:span><text:span text:style-name="T44">ad</text:span><text:span text:style-name="T72">o</text:span><text:span text:style-name="T159"> </text:span><text:span text:style-name="T44">u</text:span><text:span text:style-name="T72">m</text:span><text:span text:style-name="T158"> </text:span><text:span text:style-name="T44">equ</text:span><text:span text:style-name="T72">i</text:span><text:span text:style-name="T44">pamen</text:span><text:span text:style-name="T59">t</text:span><text:span text:style-name="T72">o</text:span><text:span text:style-name="T177"> </text:span><text:span text:style-name="T44">d</text:span><text:span text:style-name="T72">e</text:span><text:span text:style-name="T178"> </text:span><text:span text:style-name="T72">l</text:span><text:span text:style-name="T44">e</text:span><text:span text:style-name="T72">i</text:span><text:span text:style-name="T59">t</text:span><text:span text:style-name="T44">u</text:span><text:span text:style-name="T59">r</text:span><text:span text:style-name="T72">a</text:span><text:span text:style-name="T179"> </text:span><text:span text:style-name="T44">d</text:span><text:span text:style-name="T72">i</text:span><text:span text:style-name="T59">r</text:span><text:span text:style-name="T44">e</text:span><text:span text:style-name="T59">t</text:span><text:span text:style-name="T44">a</text:span><text:span text:style-name="T72">,</text:span><text:span text:style-name="T159"> </text:span><text:span text:style-name="T59">t</text:span><text:span text:style-name="T44">e</text:span><text:span text:style-name="T59">r</text:span><text:span text:style-name="T44">mo</text:span><text:span text:style-name="T72">- </text:span><text:span text:style-name="T44">h</text:span><text:span text:style-name="T72">i</text:span><text:span text:style-name="T44">d</text:span><text:span text:style-name="T59">r</text:span><text:span text:style-name="T44">ôme</text:span><text:span text:style-name="T59">tr</text:span><text:span text:style-name="T44">o</text:span><text:span text:style-name="T72">.</text:span></text:p>
      <text:p text:style-name="P146"><text:span text:style-name="T41">P</text:span><text:span text:style-name="T55">ri</text:span><text:span text:style-name="T41">nc</text:span><text:span text:style-name="T55">í</text:span><text:span text:style-name="T41">p</text:span><text:span text:style-name="T55">i</text:span><text:span text:style-name="T10">o</text:span><text:span text:style-name="T168"> </text:span><text:span text:style-name="T41">d</text:span><text:span text:style-name="T10">e</text:span><text:span text:style-name="T171"> </text:span><text:span text:style-name="T42">ope</text:span><text:span text:style-name="T56">r</text:span><text:span text:style-name="T42">ação</text:span><text:span text:style-name="T73">:</text:span><text:span text:style-name="T128"> </text:span><text:span text:style-name="T44">Senso</text:span><text:span text:style-name="T72">r</text:span><text:span text:style-name="T174"> </text:span><text:span text:style-name="T44">d</text:span><text:span text:style-name="T72">e</text:span><text:span text:style-name="T139"> </text:span><text:span text:style-name="T60">t</text:span><text:span text:style-name="T45">empe</text:span><text:span text:style-name="T60">r</text:span><text:span text:style-name="T45">a</text:span><text:span text:style-name="T60">t</text:span><text:span text:style-name="T45">u</text:span><text:span text:style-name="T60">r</text:span><text:span text:style-name="T73">a</text:span><text:span text:style-name="T90"> </text:span><text:span text:style-name="T44">d</text:span><text:span text:style-name="T72">o</text:span><text:span text:style-name="T139"> </text:span><text:span text:style-name="T59">t</text:span><text:span text:style-name="T72">i</text:span><text:span text:style-name="T44">p</text:span><text:span text:style-name="T72">o</text:span><text:span text:style-name="T63"> </text:span><text:span text:style-name="T60">t</text:span><text:span text:style-name="T45">e</text:span><text:span text:style-name="T60">r</text:span><text:span text:style-name="T45">mo</text:span><text:span text:style-name="T60">-r</text:span><text:span text:style-name="T45">es</text:span><text:span text:style-name="T73">i</text:span><text:span text:style-name="T45">s</text:span><text:span text:style-name="T60">t</text:span><text:span text:style-name="T45">ênc</text:span><text:span text:style-name="T73">i</text:span><text:span text:style-name="T45">a</text:span><text:span text:style-name="T73">.</text:span><text:span text:style-name="T128"> </text:span><text:span text:style-name="T44">Senso</text:span><text:span text:style-name="T72">r </text:span><text:span text:style-name="T44">d</text:span><text:span text:style-name="T72">e</text:span><text:span text:style-name="T82"> </text:span><text:span text:style-name="T44">um</text:span><text:span text:style-name="T72">i</text:span><text:span text:style-name="T44">dad</text:span><text:span text:style-name="T72">e</text:span><text:span text:style-name="T99"> </text:span><text:span text:style-name="T44">d</text:span><text:span text:style-name="T72">o</text:span><text:span text:style-name="T82"> </text:span><text:span text:style-name="T59">t</text:span><text:span text:style-name="T72">i</text:span><text:span text:style-name="T44">p</text:span><text:span text:style-name="T72">o</text:span><text:span text:style-name="T76"> </text:span><text:span text:style-name="T44">capac</text:span><text:span text:style-name="T72">i</text:span><text:span text:style-name="T59">t</text:span><text:span text:style-name="T72">i</text:span><text:span text:style-name="T59">v</text:span><text:span text:style-name="T72">o</text:span><text:span text:style-name="T96"> </text:span><text:span text:style-name="T44">o</text:span><text:span text:style-name="T72">u</text:span><text:span text:style-name="T82"> </text:span><text:span text:style-name="T44">po</text:span><text:span text:style-name="T72">r</text:span><text:span text:style-name="T54"> </text:span><text:span text:style-name="T44">condu</text:span><text:span text:style-name="T59">t</text:span><text:span text:style-name="T72">i</text:span><text:span text:style-name="T59">v</text:span><text:span text:style-name="T72">i</text:span><text:span text:style-name="T44">dad</text:span><text:span text:style-name="T72">e</text:span><text:span text:style-name="T89"> </text:span><text:span text:style-name="T44">e</text:span><text:span text:style-name="T72">l</text:span><text:span text:style-name="T44">é</text:span><text:span text:style-name="T59">tr</text:span><text:span text:style-name="T72">i</text:span><text:span text:style-name="T44">c</text:span><text:span text:style-name="T72">a</text:span></text:p>
      <text:p text:style-name="P147"><text:span text:style-name="T84">M</text:span><text:span text:style-name="T41">a</text:span><text:span text:style-name="T55">r</text:span><text:span text:style-name="T41">cado</text:span><text:span text:style-name="T10">r</text:span><text:span text:style-name="T134"> </text:span><text:span text:style-name="T41">Ep</text:span><text:span text:style-name="T55">i</text:span><text:span text:style-name="T41">de</text:span><text:span text:style-name="T10">m</text:span><text:span text:style-name="T55">i</text:span><text:span text:style-name="T41">o</text:span><text:span text:style-name="T55">l</text:span><text:span text:style-name="T41">óg</text:span><text:span text:style-name="T55">i</text:span><text:span text:style-name="T41">co</text:span><text:span text:style-name="T72">:</text:span><text:span text:style-name="T63"> </text:span><text:span text:style-name="T44">Pa</text:span><text:span text:style-name="T59">rt</text:span><text:span text:style-name="T72">i</text:span><text:span text:style-name="T44">cu</text:span><text:span text:style-name="T72">l</text:span><text:span text:style-name="T44">ad</text:span><text:span text:style-name="T72">o</text:span><text:span text:style-name="T65"> </text:span><text:span text:style-name="T102">T</text:span><text:span text:style-name="T44">o</text:span><text:span text:style-name="T59">t</text:span><text:span text:style-name="T44">a</text:span><text:span text:style-name="T72">l</text:span><text:span text:style-name="T86"> </text:span><text:span text:style-name="T59">(</text:span><text:span text:style-name="T44">g</text:span><text:span text:style-name="T59">/</text:span><text:span text:style-name="T44">m3</text:span><text:span text:style-name="T59">)</text:span><text:span text:style-name="T72">;</text:span></text:p>
      <text:p text:style-name="P141"><text:span text:style-name="T41">Pa</text:span><text:span text:style-name="T55">r</text:span><text:span text:style-name="T41">â</text:span><text:span text:style-name="T10">m</text:span><text:span text:style-name="T41">e</text:span><text:span text:style-name="T55">tr</text:span><text:span text:style-name="T41">o</text:span><text:span text:style-name="T10">:</text:span><text:span text:style-name="T134"> </text:span><text:span text:style-name="T44">8</text:span><text:span text:style-name="T72">0</text:span><text:span text:style-name="T82"> </text:span><text:span text:style-name="T44">g</text:span><text:span text:style-name="T59">/</text:span><text:span text:style-name="T44">m3</text:span><text:span text:style-name="T72">.</text:span></text:p>
      <text:p text:style-name="P116"/>
      <text:p text:style-name="P136"><text:span text:style-name="T44">e</text:span><text:span text:style-name="T72">.<text:tab/></text:span><text:span text:style-name="T44">Amos</text:span><text:span text:style-name="T59">tr</text:span><text:span text:style-name="T44">agen</text:span><text:span text:style-name="T72">s</text:span></text:p>
      <text:p text:style-name="P144"><text:span text:style-name="T44">A</text:span><text:span text:style-name="T72">s </text:span><text:span text:style-name="T161"><text:s/></text:span><text:span text:style-name="T44">amos</text:span><text:span text:style-name="T59">tr</text:span><text:span text:style-name="T44">agen</text:span><text:span text:style-name="T72">s </text:span><text:span text:style-name="T120"><text:s/></text:span><text:span text:style-name="T44">se</text:span><text:span text:style-name="T59">r</text:span><text:span text:style-name="T44">ã</text:span><text:span text:style-name="T72">o </text:span><text:span text:style-name="T181"><text:s/></text:span><text:span text:style-name="T59">r</text:span><text:span text:style-name="T44">ea</text:span><text:span text:style-name="T72">li</text:span><text:span text:style-name="T76">z</text:span><text:span text:style-name="T44">ada</text:span><text:span text:style-name="T72">s </text:span><text:span text:style-name="T182"><text:s/></text:span><text:span text:style-name="T44">po</text:span><text:span text:style-name="T72">r </text:span><text:span text:style-name="T162"><text:s/></text:span><text:span text:style-name="T44">u</text:span><text:span text:style-name="T72">m </text:span><text:span text:style-name="T184"><text:s/></text:span><text:span text:style-name="T59">t</text:span><text:span text:style-name="T44">écn</text:span><text:span text:style-name="T72">i</text:span><text:span text:style-name="T44">co</text:span><text:span text:style-name="T59">-</text:span><text:span text:style-name="T44">co</text:span><text:span text:style-name="T72">l</text:span><text:span text:style-name="T44">e</text:span><text:span text:style-name="T59">t</text:span><text:span text:style-name="T44">o</text:span><text:span text:style-name="T72">r </text:span><text:span text:style-name="T113"><text:s/></text:span><text:span text:style-name="T44">e</text:span><text:span text:style-name="T72">m </text:span><text:span text:style-name="T184"><text:s/></text:span><text:span text:style-name="T44">d</text:span><text:span text:style-name="T72">ia </text:span><text:span text:style-name="T186"><text:s/></text:span><text:span text:style-name="T72">e </text:span><text:span text:style-name="T187"><text:s/></text:span><text:span text:style-name="T44">ho</text:span><text:span text:style-name="T59">r</text:span><text:span text:style-name="T72">a </text:span><text:span text:style-name="T44">p</text:span><text:span text:style-name="T59">r</text:span><text:span text:style-name="T44">e</text:span><text:span text:style-name="T59">v</text:span><text:span text:style-name="T72">i</text:span><text:span text:style-name="T44">amen</text:span><text:span text:style-name="T59">t</text:span><text:span text:style-name="T72">e</text:span><text:span text:style-name="T135"> </text:span><text:span text:style-name="T44">comb</text:span><text:span text:style-name="T72">i</text:span><text:span text:style-name="T44">nados</text:span><text:span text:style-name="T72">;</text:span></text:p>
      <text:p text:style-name="P148"><text:span text:style-name="T44">O</text:span><text:span text:style-name="T72">s</text:span><text:span text:style-name="T113"> </text:span><text:span text:style-name="T72">l</text:span><text:span text:style-name="T44">oca</text:span><text:span text:style-name="T72">is</text:span><text:span text:style-name="T121"> </text:span><text:span text:style-name="T44">d</text:span><text:span text:style-name="T72">e</text:span><text:span text:style-name="T188"> </text:span><text:span text:style-name="T44">co</text:span><text:span text:style-name="T72">l</text:span><text:span text:style-name="T44">e</text:span><text:span text:style-name="T59">t</text:span><text:span text:style-name="T72">a</text:span><text:span text:style-name="T121"> </text:span><text:span text:style-name="T44">se</text:span><text:span text:style-name="T59">r</text:span><text:span text:style-name="T44">ã</text:span><text:span text:style-name="T72">o</text:span><text:span text:style-name="T122"> </text:span><text:span text:style-name="T44">de</text:span><text:span text:style-name="T59">t</text:span><text:span text:style-name="T44">e</text:span><text:span text:style-name="T59">r</text:span><text:span text:style-name="T44">m</text:span><text:span text:style-name="T72">i</text:span><text:span text:style-name="T44">nado</text:span><text:span text:style-name="T72">s</text:span><text:span text:style-name="T44"> pe</text:span><text:span text:style-name="T72">la</text:span><text:span text:style-name="T124"> </text:span><text:span text:style-name="T80">f</text:span><text:span text:style-name="T72">i</text:span><text:span text:style-name="T44">sca</text:span><text:span text:style-name="T72">li</text:span><text:span text:style-name="T76">z</text:span><text:span text:style-name="T44">ação</text:span><text:span text:style-name="T72">. </text:span><text:span text:style-name="T44">De</text:span><text:span text:style-name="T59">v</text:span><text:span text:style-name="T44">e</text:span><text:span text:style-name="T59">r</text:span><text:span text:style-name="T44">ã</text:span><text:span text:style-name="T72">o</text:span><text:span text:style-name="T150"> </text:span><text:span text:style-name="T44">se</text:span><text:span text:style-name="T72">r </text:span><text:span text:style-name="T44">se</text:span><text:span text:style-name="T72">l</text:span><text:span text:style-name="T44">ec</text:span><text:span text:style-name="T72">i</text:span><text:span text:style-name="T44">onada</text:span><text:span text:style-name="T72">s </text:span><text:span text:style-name="T44">um</text:span><text:span text:style-name="T72">a</text:span><text:span text:style-name="T122"> </text:span><text:span text:style-name="T44">quan</text:span><text:span text:style-name="T59">t</text:span><text:span text:style-name="T72">i</text:span><text:span text:style-name="T44">dad</text:span><text:span text:style-name="T72">e</text:span><text:span text:style-name="T44"> </text:span><text:span text:style-name="T59">t</text:span><text:span text:style-name="T44">o</text:span><text:span text:style-name="T59">t</text:span><text:span text:style-name="T44">a</text:span><text:span text:style-name="T72">l</text:span><text:span text:style-name="T155"> </text:span><text:span text:style-name="T44">d</text:span><text:span text:style-name="T72">e</text:span><text:span text:style-name="T116"> </text:span><text:span text:style-name="T44">3</text:span><text:span text:style-name="T72">6</text:span><text:span text:style-name="T116"> </text:span><text:span text:style-name="T59">(tr</text:span><text:span text:style-name="T72">i</text:span><text:span text:style-name="T44">n</text:span><text:span text:style-name="T59">t</text:span><text:span text:style-name="T72">a</text:span><text:span text:style-name="T150"> </text:span><text:span text:style-name="T72">e</text:span><text:span text:style-name="T116"> </text:span><text:span text:style-name="T44">se</text:span><text:span text:style-name="T72">i</text:span><text:span text:style-name="T44">s</text:span><text:span text:style-name="T72">)</text:span><text:span text:style-name="T102"> </text:span><text:span text:style-name="T44">amos</text:span><text:span text:style-name="T59">tr</text:span><text:span text:style-name="T44">a</text:span><text:span text:style-name="T72">s</text:span><text:span text:style-name="T44"> d</text:span><text:span text:style-name="T72">e</text:span><text:span text:style-name="T155"> </text:span><text:span text:style-name="T44">a</text:span><text:span text:style-name="T72">r</text:span><text:span text:style-name="T150"> </text:span><text:span text:style-name="T44">e</text:span><text:span text:style-name="T59">xt</text:span><text:span text:style-name="T44">e</text:span><text:span text:style-name="T59">r</text:span><text:span text:style-name="T72">i</text:span><text:span text:style-name="T44">o</text:span><text:span text:style-name="T72">r l</text:span><text:span text:style-name="T44">oca</text:span><text:span text:style-name="T72">li</text:span><text:span text:style-name="T76">z</text:span><text:span text:style-name="T44">ada</text:span><text:span text:style-name="T72">s</text:span><text:span text:style-name="T172"> </text:span><text:span text:style-name="T44">na</text:span><text:span text:style-name="T72">s</text:span><text:span text:style-name="T93"> </text:span><text:span text:style-name="T44">p</text:span><text:span text:style-name="T59">r</text:span><text:span text:style-name="T44">o</text:span><text:span text:style-name="T59">x</text:span><text:span text:style-name="T72">i</text:span><text:span text:style-name="T44">m</text:span><text:span text:style-name="T72">i</text:span><text:span text:style-name="T44">dade</text:span><text:span text:style-name="T72">s</text:span><text:span text:style-name="T169"> </text:span><text:span text:style-name="T44">da</text:span><text:span text:style-name="T72">s</text:span><text:span text:style-name="T93"> </text:span><text:span text:style-name="T44">en</text:span><text:span text:style-name="T59">tr</text:span><text:span text:style-name="T44">ada</text:span><text:span text:style-name="T72">s</text:span><text:span text:style-name="T89"> </text:span><text:span text:style-name="T44">d</text:span><text:span text:style-name="T72">e</text:span><text:span text:style-name="T86"> </text:span><text:span text:style-name="T59">t</text:span><text:span text:style-name="T44">omad</text:span><text:span text:style-name="T72">a</text:span><text:span text:style-name="T135"> </text:span><text:span text:style-name="T44">d</text:span><text:span text:style-name="T72">e</text:span><text:span text:style-name="T86"> </text:span><text:span text:style-name="T44">a</text:span><text:span text:style-name="T72">r</text:span><text:span text:style-name="T93"> </text:span><text:span text:style-name="T44">e</text:span><text:span text:style-name="T59">xt</text:span><text:span text:style-name="T44">e</text:span><text:span text:style-name="T59">r</text:span><text:span text:style-name="T44">n</text:span><text:span text:style-name="T72">o</text:span><text:span text:style-name="T135"> </text:span><text:span text:style-name="T44">n</text:span><text:span text:style-name="T72">a</text:span><text:span text:style-name="T86"> </text:span><text:span text:style-name="T44">a</text:span><text:span text:style-name="T72">l</text:span><text:span text:style-name="T59">t</text:span><text:span text:style-name="T44">u</text:span><text:span text:style-name="T59">r</text:span><text:span text:style-name="T72">a</text:span><text:span text:style-name="T135"> </text:span><text:span text:style-name="T44">d</text:span><text:span text:style-name="T72">e</text:span></text:p>
      <text:p text:style-name="P139"><text:span text:style-name="T44">1</text:span><text:span text:style-name="T59">,</text:span><text:span text:style-name="T44">5</text:span><text:span text:style-name="T72">0</text:span><text:span text:style-name="T76"> </text:span><text:span text:style-name="T72">m</text:span><text:span text:style-name="T82"> </text:span><text:span text:style-name="T44">d</text:span><text:span text:style-name="T72">o</text:span><text:span text:style-name="T82"> </text:span><text:span text:style-name="T44">so</text:span><text:span text:style-name="T72">l</text:span><text:span text:style-name="T44">o</text:span><text:span text:style-name="T72">,</text:span><text:span text:style-name="T86"> </text:span><text:span text:style-name="T44">send</text:span><text:span text:style-name="T72">o</text:span><text:span text:style-name="T51"> </text:span><text:span text:style-name="T44">dua</text:span><text:span text:style-name="T72">s</text:span><text:span text:style-name="T54"> </text:span><text:span text:style-name="T44">e</text:span><text:span text:style-name="T72">m</text:span><text:span text:style-name="T69"> </text:span><text:span text:style-name="T44">cad</text:span><text:span text:style-name="T72">a</text:span><text:span text:style-name="T54"> </text:span><text:span text:style-name="T44">ed</text:span><text:span text:style-name="T72">i</text:span><text:span text:style-name="T80">f</text:span><text:span text:style-name="T59">í</text:span><text:span text:style-name="T44">c</text:span><text:span text:style-name="T72">i</text:span><text:span text:style-name="T44">o</text:span><text:span text:style-name="T72">,</text:span><text:span text:style-name="T96"> </text:span><text:span text:style-name="T44">n</text:span><text:span text:style-name="T72">a</text:span><text:span text:style-name="T82"> </text:span><text:span text:style-name="T44">ocas</text:span><text:span text:style-name="T72">i</text:span><text:span text:style-name="T44">ã</text:span><text:span text:style-name="T72">o</text:span><text:span text:style-name="T99"> </text:span><text:span text:style-name="T44">da</text:span><text:span text:style-name="T72">s</text:span><text:span text:style-name="T76"> </text:span><text:span text:style-name="T44">co</text:span><text:span text:style-name="T72">l</text:span><text:span text:style-name="T44">e</text:span><text:span text:style-name="T59">t</text:span><text:span text:style-name="T44">as</text:span><text:span text:style-name="T72">;</text:span></text:p>
      <text:p text:style-name="P144"><text:soft-page-break/><text:span text:style-name="T72">A</text:span><text:span text:style-name="T122"> </text:span><text:span text:style-name="T44">quan</text:span><text:span text:style-name="T59">t</text:span><text:span text:style-name="T72">i</text:span><text:span text:style-name="T44">dad</text:span><text:span text:style-name="T72">e</text:span><text:span text:style-name="T76"> </text:span><text:span text:style-name="T44">d</text:span><text:span text:style-name="T72">e</text:span><text:span text:style-name="T152"> </text:span><text:span text:style-name="T44">pon</text:span><text:span text:style-name="T59">t</text:span><text:span text:style-name="T44">o</text:span><text:span text:style-name="T72">s i</text:span><text:span text:style-name="T44">n</text:span><text:span text:style-name="T59">t</text:span><text:span text:style-name="T44">e</text:span><text:span text:style-name="T59">r</text:span><text:span text:style-name="T44">no</text:span><text:span text:style-name="T72">s</text:span><text:span text:style-name="T59"> </text:span><text:span text:style-name="T44">es</text:span><text:span text:style-name="T59">t</text:span><text:span text:style-name="T72">á</text:span><text:span text:style-name="T102"> </text:span><text:span text:style-name="T44">d</text:span><text:span text:style-name="T72">i</text:span><text:span text:style-name="T44">s</text:span><text:span text:style-name="T59">tr</text:span><text:span text:style-name="T72">i</text:span><text:span text:style-name="T44">bu</text:span><text:span text:style-name="T59">í</text:span><text:span text:style-name="T44">d</text:span><text:span text:style-name="T72">a</text:span><text:span text:style-name="T69"> </text:span><text:span text:style-name="T44">pa</text:span><text:span text:style-name="T59">r</text:span><text:span text:style-name="T72">a</text:span><text:span text:style-name="T102"> </text:span><text:span text:style-name="T44">um</text:span><text:span text:style-name="T72">a</text:span><text:span text:style-name="T102"> </text:span><text:span text:style-name="T44">me</text:span><text:span text:style-name="T72">l</text:span><text:span text:style-name="T44">ho</text:span><text:span text:style-name="T72">r</text:span><text:span text:style-name="T82"> </text:span><text:span text:style-name="T44">a</text:span><text:span text:style-name="T59">v</text:span><text:span text:style-name="T44">a</text:span><text:span text:style-name="T72">li</text:span><text:span text:style-name="T44">açã</text:span><text:span text:style-name="T72">o</text:span><text:span text:style-name="T82"> </text:span><text:span text:style-name="T44">d</text:span><text:span text:style-name="T72">e </text:span><text:span text:style-name="T59">r</text:span><text:span text:style-name="T44">esu</text:span><text:span text:style-name="T72">l</text:span><text:span text:style-name="T59">t</text:span><text:span text:style-name="T44">ados</text:span><text:span text:style-name="T72">,</text:span><text:span text:style-name="T59"> </text:span><text:span text:style-name="T44">de</text:span><text:span text:style-name="T59">v</text:span><text:span text:style-name="T44">end</text:span><text:span text:style-name="T72">o</text:span><text:span text:style-name="T44"> se</text:span><text:span text:style-name="T72">r</text:span><text:span text:style-name="T152"> </text:span><text:span text:style-name="T44">o</text:span><text:span text:style-name="T80">f</text:span><text:span text:style-name="T44">e</text:span><text:span text:style-name="T59">rt</text:span><text:span text:style-name="T44">ad</text:span><text:span text:style-name="T72">a</text:span><text:span text:style-name="T44"> um</text:span><text:span text:style-name="T72">a</text:span><text:span text:style-name="T152"> </text:span><text:span text:style-name="T44">quan</text:span><text:span text:style-name="T59">t</text:span><text:span text:style-name="T72">i</text:span><text:span text:style-name="T44">dad</text:span><text:span text:style-name="T72">e</text:span><text:span text:style-name="T82"> </text:span><text:span text:style-name="T59">t</text:span><text:span text:style-name="T44">o</text:span><text:span text:style-name="T59">t</text:span><text:span text:style-name="T44">a</text:span><text:span text:style-name="T72">l</text:span><text:span text:style-name="T148"> </text:span><text:span text:style-name="T44">d</text:span><text:span text:style-name="T72">e</text:span><text:span text:style-name="T155"> </text:span><text:span text:style-name="T44">20</text:span><text:span text:style-name="T72">1</text:span><text:span text:style-name="T152"> </text:span><text:span text:style-name="T59">(</text:span><text:span text:style-name="T44">du</text:span><text:span text:style-name="T76">z</text:span><text:span text:style-name="T44">en</text:span><text:span text:style-name="T59">t</text:span><text:span text:style-name="T44">o</text:span><text:span text:style-name="T72">s e</text:span><text:span text:style-name="T122"> </text:span><text:span text:style-name="T44">um</text:span><text:span text:style-name="T72">) </text:span><text:span text:style-name="T44">pon</text:span><text:span text:style-name="T59">t</text:span><text:span text:style-name="T44">os</text:span><text:span text:style-name="T72">,</text:span><text:span text:style-name="T93"> </text:span><text:span text:style-name="T72">e</text:span><text:span text:style-name="T59"> </text:span><text:span text:style-name="T44">3</text:span><text:span text:style-name="T72">6</text:span><text:span text:style-name="T82"> </text:span><text:span text:style-name="T44">pon</text:span><text:span text:style-name="T59">t</text:span><text:span text:style-name="T44">o</text:span><text:span text:style-name="T72">s</text:span><text:span text:style-name="T86"> </text:span><text:span text:style-name="T44">e</text:span><text:span text:style-name="T59">xt</text:span><text:span text:style-name="T44">e</text:span><text:span text:style-name="T59">r</text:span><text:span text:style-name="T44">nos</text:span><text:span text:style-name="T72">,</text:span><text:span text:style-name="T65"> </text:span><text:span text:style-name="T59">t</text:span><text:span text:style-name="T44">o</text:span><text:span text:style-name="T59">t</text:span><text:span text:style-name="T44">a</text:span><text:span text:style-name="T72">li</text:span><text:span text:style-name="T76">z</text:span><text:span text:style-name="T44">and</text:span><text:span text:style-name="T72">o</text:span><text:span text:style-name="T65"> </text:span><text:span text:style-name="T44">23</text:span><text:span text:style-name="T72">7</text:span><text:span text:style-name="T76"> </text:span><text:span text:style-name="T44">pon</text:span><text:span text:style-name="T59">t</text:span><text:span text:style-name="T44">os</text:span><text:span text:style-name="T59">,</text:span><text:span text:style-name="T44">con</text:span><text:span text:style-name="T80">f</text:span><text:span text:style-name="T44">o</text:span><text:span text:style-name="T59">r</text:span><text:span text:style-name="T44">m</text:span><text:span text:style-name="T72">e</text:span><text:span text:style-name="T172"> </text:span><text:span text:style-name="T59">t</text:span><text:span text:style-name="T44">abe</text:span><text:span text:style-name="T72">la</text:span><text:span text:style-name="T51"> </text:span><text:span text:style-name="T44">aba</text:span><text:span text:style-name="T72">i</text:span><text:span text:style-name="T59">x</text:span><text:span text:style-name="T44">o</text:span><text:span text:style-name="T72">:</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49"/>
            <text:p text:style-name="P150"><text:span text:style-name="T43">N</text:span><text:span text:style-name="T12">º</text:span></text:p>
          </table:table-cell>
          <table:table-cell table:style-name="Tabela3.A1" office:value-type="string">
            <text:p text:style-name="P149"/>
            <text:p text:style-name="P154"><text:span text:style-name="T41">N</text:span><text:span text:style-name="T10">o</text:span><text:span text:style-name="T55">m</text:span><text:span text:style-name="T10">e</text:span><text:span text:style-name="T183"> </text:span><text:span text:style-name="T10">do</text:span><text:span text:style-name="T117"> </text:span><text:span text:style-name="T57">E</text:span><text:span text:style-name="T12">d</text:span><text:span text:style-name="T57">i</text:span><text:span text:style-name="T43">f</text:span><text:span text:style-name="T57">í</text:span><text:span text:style-name="T43">c</text:span><text:span text:style-name="T57">i</text:span><text:span text:style-name="T12">o</text:span></text:p>
          </table:table-cell>
          <table:table-cell table:style-name="Tabela3.A1" office:value-type="string">
            <text:p text:style-name="P149"/>
            <text:p text:style-name="P155"><text:span text:style-name="T55">E</text:span><text:span text:style-name="T10">nd</text:span><text:span text:style-name="T41">e</text:span><text:span text:style-name="T10">r</text:span><text:span text:style-name="T41">eç</text:span><text:span text:style-name="T10">o</text:span><text:span text:style-name="T144"> </text:span><text:span text:style-name="T41">e</text:span><text:span text:style-name="T10">m</text:span><text:span text:style-name="T125"> </text:span><text:span text:style-name="T43">B</text:span><text:span text:style-name="T12">r</text:span><text:span text:style-name="T43">as</text:span><text:span text:style-name="T57">íli</text:span><text:span text:style-name="T43">a</text:span><text:span text:style-name="T57">/</text:span><text:span text:style-name="T43">D</text:span><text:span text:style-name="T12">F</text:span></text:p>
          </table:table-cell>
          <table:table-cell table:style-name="Tabela3.A1" office:value-type="string">
            <text:p text:style-name="P149"/>
            <text:p text:style-name="P156"><text:span text:style-name="T57">P</text:span><text:span text:style-name="T12">on</text:span><text:span text:style-name="T43">t</text:span><text:span text:style-name="T12">os</text:span></text:p>
            <text:p text:style-name="P157"/>
            <text:p text:style-name="P158"><text:span text:style-name="T57">i</text:span><text:span text:style-name="T12">n</text:span><text:span text:style-name="T43">te</text:span><text:span text:style-name="T12">rnos</text:span></text:p>
          </table:table-cell>
          <table:table-cell table:style-name="Tabela3.E1" office:value-type="string">
            <text:p text:style-name="P149"/>
            <text:p text:style-name="P159"><text:span text:style-name="T57">P</text:span><text:span text:style-name="T12">on</text:span><text:span text:style-name="T43">t</text:span><text:span text:style-name="T12">os</text:span></text:p>
            <text:p text:style-name="P157"/>
            <text:p text:style-name="P158"><text:span text:style-name="T43">exte</text:span><text:span text:style-name="T12">rnos</text:span></text:p>
          </table:table-cell>
        </table:table-row>
        <table:table-row table:style-name="Tabela3.2">
          <table:table-cell table:style-name="Tabela3.A2" office:value-type="string">
            <text:p text:style-name="P160"/>
            <text:p text:style-name="P151">1</text:p>
          </table:table-cell>
          <table:table-cell table:style-name="Tabela3.A2" office:value-type="string">
            <text:p text:style-name="P160"/>
            <text:p text:style-name="P150"><text:span text:style-name="T41">E</text:span><text:span text:style-name="T10">d</text:span><text:span text:style-name="T41">i</text:span><text:span text:style-name="T55">f</text:span><text:span text:style-name="T41">íci</text:span><text:span text:style-name="T10">o</text:span><text:span text:style-name="T95"> </text:span><text:span text:style-name="T41">Se</text:span><text:span text:style-name="T10">de</text:span><text:span text:style-name="T79"> </text:span><text:span text:style-name="T10">I</text:span></text:p>
          </table:table-cell>
          <table:table-cell table:style-name="Tabela3.A2" office:value-type="string">
            <text:p text:style-name="P161"/>
            <text:p text:style-name="P150"><text:span text:style-name="T44">SA</text:span><text:span text:style-name="T72">U</text:span><text:span text:style-name="T44">/S</text:span><text:span text:style-name="T72">UL</text:span><text:span text:style-name="T172"> </text:span><text:span text:style-name="T44">Q.2</text:span><text:span text:style-name="T72">,</text:span><text:span text:style-name="T65"> </text:span><text:span text:style-name="T44">B</text:span><text:span text:style-name="T72">l.</text:span><text:span text:style-name="T93"> </text:span><text:span text:style-name="T72">A</text:span><text:span text:style-name="T99"> </text:span><text:span text:style-name="T44">P</text:span><text:span text:style-name="T72">ça</text:span><text:span text:style-name="T135"> </text:span><text:span text:style-name="T80">T</text:span><text:span text:style-name="T59">r</text:span><text:span text:style-name="T72">i</text:span><text:span text:style-name="T44">buna</text:span><text:span text:style-name="T72">is</text:span><text:span text:style-name="T63"> </text:span><text:span text:style-name="T44">Supe</text:span><text:span text:style-name="T59">r</text:span><text:span text:style-name="T72">i</text:span><text:span text:style-name="T44">o</text:span><text:span text:style-name="T59">r</text:span><text:span text:style-name="T44">e</text:span><text:span text:style-name="T72">s</text:span></text:p>
          </table:table-cell>
          <table:table-cell table:style-name="Tabela3.A2" office:value-type="string">
            <text:p text:style-name="P160"/>
            <text:p text:style-name="P164"><text:span text:style-name="T47">4</text:span><text:span text:style-name="T75">5</text:span></text:p>
          </table:table-cell>
          <table:table-cell table:style-name="Tabela3.E2" office:value-type="string">
            <text:p text:style-name="P160"/>
            <text:p text:style-name="P165"><text:span text:style-name="T47">0</text:span><text:span text:style-name="T75">6</text:span></text:p>
          </table:table-cell>
        </table:table-row>
        <table:table-row table:style-name="Tabela3.2">
          <table:table-cell table:style-name="Tabela3.A2" office:value-type="string">
            <text:p text:style-name="P160"/>
            <text:p text:style-name="P151">2</text:p>
          </table:table-cell>
          <table:table-cell table:style-name="Tabela3.A2" office:value-type="string">
            <text:p text:style-name="P160"/>
            <text:p text:style-name="P150"><text:span text:style-name="T41">E</text:span><text:span text:style-name="T10">d</text:span><text:span text:style-name="T41">i</text:span><text:span text:style-name="T55">f</text:span><text:span text:style-name="T41">íci</text:span><text:span text:style-name="T10">o</text:span><text:span text:style-name="T95"> </text:span><text:span text:style-name="T41">Se</text:span><text:span text:style-name="T10">de</text:span><text:span text:style-name="T79"> </text:span><text:span text:style-name="T41">I</text:span><text:span text:style-name="T10">I</text:span></text:p>
          </table:table-cell>
          <table:table-cell table:style-name="Tabela3.A2" office:value-type="string">
            <text:p text:style-name="P161"/>
            <text:p text:style-name="P150"><text:span text:style-name="T44">SA</text:span><text:span text:style-name="T72">U</text:span><text:span text:style-name="T44">/S</text:span><text:span text:style-name="T72">UL</text:span><text:span text:style-name="T99"> </text:span><text:span text:style-name="T44">Quad</text:span><text:span text:style-name="T59">r</text:span><text:span text:style-name="T72">a</text:span><text:span text:style-name="T51"> </text:span><text:span text:style-name="T44">2</text:span><text:span text:style-name="T72">,</text:span><text:span text:style-name="T59"> </text:span><text:span text:style-name="T44">B</text:span><text:span text:style-name="T72">l</text:span><text:span text:style-name="T44">o</text:span><text:span text:style-name="T72">co</text:span><text:span text:style-name="T76"> </text:span><text:span text:style-name="T72">K</text:span></text:p>
          </table:table-cell>
          <table:table-cell table:style-name="Tabela3.A2" office:value-type="string">
            <text:p text:style-name="P160"/>
            <text:p text:style-name="P164"><text:span text:style-name="T47">3</text:span><text:span text:style-name="T75">6</text:span></text:p>
          </table:table-cell>
          <table:table-cell table:style-name="Tabela3.E2" office:value-type="string">
            <text:p text:style-name="P160"/>
            <text:p text:style-name="P165"><text:span text:style-name="T47">0</text:span><text:span text:style-name="T75">6</text:span></text:p>
          </table:table-cell>
        </table:table-row>
        <table:table-row table:style-name="Tabela3.2">
          <table:table-cell table:style-name="Tabela3.A2" office:value-type="string">
            <text:p text:style-name="P160"/>
            <text:p text:style-name="P151">3</text:p>
          </table:table-cell>
          <table:table-cell table:style-name="Tabela3.A2" office:value-type="string">
            <text:p text:style-name="P160"/>
            <text:p text:style-name="P150"><text:span text:style-name="T41">E</text:span><text:span text:style-name="T10">d</text:span><text:span text:style-name="T41">i</text:span><text:span text:style-name="T55">f</text:span><text:span text:style-name="T41">íci</text:span><text:span text:style-name="T10">o</text:span><text:span text:style-name="T95"> </text:span><text:span text:style-name="T100">A</text:span><text:span text:style-name="T10">n</text:span><text:span text:style-name="T41">ex</text:span><text:span text:style-name="T10">o</text:span><text:span text:style-name="T88"> </text:span><text:span text:style-name="T10">I</text:span></text:p>
          </table:table-cell>
          <table:table-cell table:style-name="Tabela3.A2" office:value-type="string">
            <text:p text:style-name="P161"/>
            <text:p text:style-name="P150"><text:span text:style-name="T44">SA</text:span><text:span text:style-name="T72">U</text:span><text:span text:style-name="T44">/S</text:span><text:span text:style-name="T72">UL</text:span><text:span text:style-name="T99"> </text:span><text:span text:style-name="T44">Quad</text:span><text:span text:style-name="T59">r</text:span><text:span text:style-name="T72">a</text:span><text:span text:style-name="T51"> </text:span><text:span text:style-name="T44">1</text:span><text:span text:style-name="T72">,</text:span><text:span text:style-name="T59"> </text:span><text:span text:style-name="T44">B</text:span><text:span text:style-name="T72">l</text:span><text:span text:style-name="T44">o</text:span><text:span text:style-name="T72">co</text:span><text:span text:style-name="T76"> </text:span><text:span text:style-name="T72">C</text:span></text:p>
          </table:table-cell>
          <table:table-cell table:style-name="Tabela3.A2" office:value-type="string">
            <text:p text:style-name="P160"/>
            <text:p text:style-name="P164"><text:span text:style-name="T47">4</text:span><text:span text:style-name="T75">5</text:span></text:p>
          </table:table-cell>
          <table:table-cell table:style-name="Tabela3.E2" office:value-type="string">
            <text:p text:style-name="P160"/>
            <text:p text:style-name="P165"><text:span text:style-name="T47">0</text:span><text:span text:style-name="T75">6</text:span></text:p>
          </table:table-cell>
        </table:table-row>
        <table:table-row table:style-name="Tabela3.2">
          <table:table-cell table:style-name="Tabela3.A2" office:value-type="string">
            <text:p text:style-name="P162"/>
            <text:p text:style-name="P152">4</text:p>
          </table:table-cell>
          <table:table-cell table:style-name="Tabela3.A2" office:value-type="string">
            <text:p text:style-name="P163"/>
            <text:p text:style-name="P150"><text:span text:style-name="T41">E</text:span><text:span text:style-name="T10">d</text:span><text:span text:style-name="T41">i</text:span><text:span text:style-name="T55">f</text:span><text:span text:style-name="T41">íci</text:span><text:span text:style-name="T10">o</text:span><text:span text:style-name="T95"> </text:span><text:span text:style-name="T100">A</text:span><text:span text:style-name="T10">n</text:span><text:span text:style-name="T41">ex</text:span><text:span text:style-name="T10">o</text:span><text:span text:style-name="T88"> </text:span><text:span text:style-name="T41">I</text:span><text:span text:style-name="T10">I</text:span></text:p>
          </table:table-cell>
          <table:table-cell table:style-name="Tabela3.A2" office:value-type="string">
            <text:p text:style-name="P166"/>
            <text:p text:style-name="P150"><text:span text:style-name="T44">SB</text:span><text:span text:style-name="T72">S</text:span><text:span text:style-name="T76"> </text:span><text:span text:style-name="T44">Q.2</text:span><text:span text:style-name="T72">,</text:span><text:span text:style-name="T76"> </text:span><text:span text:style-name="T44">Lot</text:span><text:span text:style-name="T72">e</text:span><text:span text:style-name="T69"> </text:span><text:span text:style-name="T44">16</text:span><text:span text:style-name="T72">,</text:span><text:span text:style-name="T82"> </text:span><text:span text:style-name="T44">B</text:span><text:span text:style-name="T72">l</text:span><text:span text:style-name="T44">o</text:span><text:span text:style-name="T72">co</text:span><text:span text:style-name="T76"> </text:span><text:span text:style-name="T72">D</text:span><text:span text:style-name="T82"> </text:span><text:span text:style-name="T72">-</text:span><text:span text:style-name="T59"> </text:span><text:span text:style-name="T44">Ed</text:span><text:span text:style-name="T72">i</text:span><text:span text:style-name="T102">f</text:span><text:span text:style-name="T82">í</text:span><text:span text:style-name="T72">cio</text:span><text:span text:style-name="T51"> </text:span><text:span text:style-name="T44">Ad</text:span><text:span text:style-name="T59">r</text:span><text:span text:style-name="T72">i</text:span><text:span text:style-name="T44">an</text:span><text:span text:style-name="T72">a</text:span></text:p>
          </table:table-cell>
          <table:table-cell table:style-name="Tabela3.A2" office:value-type="string">
            <text:p text:style-name="P162"/>
            <text:p text:style-name="P164"><text:span text:style-name="T190">3</text:span><text:span text:style-name="T194">6</text:span></text:p>
          </table:table-cell>
          <table:table-cell table:style-name="Tabela3.E2" office:value-type="string">
            <text:p text:style-name="P162"/>
            <text:p text:style-name="P165"><text:span text:style-name="T190">0</text:span><text:span text:style-name="T194">6</text:span></text:p>
          </table:table-cell>
        </table:table-row>
        <table:table-row table:style-name="Tabela3.2">
          <table:table-cell table:style-name="Tabela3.A2" office:value-type="string">
            <text:p text:style-name="P163"/>
            <text:p text:style-name="P153">5</text:p>
          </table:table-cell>
          <table:table-cell table:style-name="Tabela3.A2" office:value-type="string">
            <text:p text:style-name="P163"/>
            <text:p text:style-name="P150"><text:span text:style-name="T41">E</text:span><text:span text:style-name="T10">d</text:span><text:span text:style-name="T41">i</text:span><text:span text:style-name="T55">f</text:span><text:span text:style-name="T41">íci</text:span><text:span text:style-name="T10">o</text:span><text:span text:style-name="T95"> </text:span><text:span text:style-name="T100">A</text:span><text:span text:style-name="T10">n</text:span><text:span text:style-name="T41">ex</text:span><text:span text:style-name="T10">o</text:span><text:span text:style-name="T88"> </text:span><text:span text:style-name="T41">II</text:span><text:span text:style-name="T10">I</text:span></text:p>
          </table:table-cell>
          <table:table-cell table:style-name="Tabela3.A2" office:value-type="string">
            <text:p text:style-name="P166"/>
            <text:p text:style-name="P150"><text:span text:style-name="T44">SA</text:span><text:span text:style-name="T72">U</text:span><text:span text:style-name="T44">/S</text:span><text:span text:style-name="T72">UL</text:span><text:span text:style-name="T99"> </text:span><text:span text:style-name="T44">Quad</text:span><text:span text:style-name="T59">r</text:span><text:span text:style-name="T72">a</text:span><text:span text:style-name="T51"> </text:span><text:span text:style-name="T44">1</text:span><text:span text:style-name="T72">,</text:span><text:span text:style-name="T59"> </text:span><text:span text:style-name="T44">B</text:span><text:span text:style-name="T72">l</text:span><text:span text:style-name="T44">o</text:span><text:span text:style-name="T72">co</text:span><text:span text:style-name="T76"> </text:span><text:span text:style-name="T72">C</text:span></text:p>
          </table:table-cell>
          <table:table-cell table:style-name="Tabela3.A2" office:value-type="string">
            <text:p text:style-name="P163"/>
            <text:p text:style-name="P164"><text:span text:style-name="T204">2</text:span><text:span text:style-name="T205">4</text:span></text:p>
          </table:table-cell>
          <table:table-cell table:style-name="Tabela3.E2" office:value-type="string">
            <text:p text:style-name="P163"/>
            <text:p text:style-name="P165"><text:span text:style-name="T204">0</text:span><text:span text:style-name="T205">6</text:span></text:p>
          </table:table-cell>
        </table:table-row>
        <table:table-row table:style-name="Tabela3.2">
          <table:table-cell table:style-name="Tabela3.A2" office:value-type="string">
            <text:p text:style-name="P162"/>
            <text:p text:style-name="P152">6</text:p>
          </table:table-cell>
          <table:table-cell table:style-name="Tabela3.A2" office:value-type="string">
            <text:p text:style-name="P163"/>
            <text:p text:style-name="P150"><text:span text:style-name="T10">Dona</text:span><text:span text:style-name="T79"> </text:span><text:span text:style-name="T55">M</text:span><text:span text:style-name="T41">a</text:span><text:span text:style-name="T10">r</text:span><text:span text:style-name="T55">t</text:span><text:span text:style-name="T10">a</text:span><text:span text:style-name="T79"> </text:span><text:span text:style-name="T41">XVII</text:span><text:span text:style-name="T10">I</text:span></text:p>
          </table:table-cell>
          <table:table-cell table:style-name="Tabela3.A2" office:value-type="string">
            <text:p text:style-name="P162"/>
            <text:p text:style-name="P150"><text:span text:style-name="T195">SA</text:span><text:span text:style-name="T189">U</text:span><text:span text:style-name="T195">/S</text:span><text:span text:style-name="T189">U</text:span><text:span text:style-name="T193">L</text:span><text:span text:style-name="T197"> </text:span><text:span text:style-name="T193">Q</text:span><text:span text:style-name="T189">uadr</text:span><text:span text:style-name="T193">a</text:span><text:span text:style-name="T198"> </text:span><text:span text:style-name="T189">2</text:span><text:span text:style-name="T193">,</text:span><text:span text:style-name="T199"> </text:span><text:span text:style-name="T195">B</text:span><text:span text:style-name="T193">l</text:span><text:span text:style-name="T189">oc</text:span><text:span text:style-name="T193">o</text:span><text:span text:style-name="T200"> </text:span><text:span text:style-name="T193">A</text:span></text:p>
          </table:table-cell>
          <table:table-cell table:style-name="Tabela3.A2" office:value-type="string">
            <text:p text:style-name="P162"/>
            <text:p text:style-name="P164"><text:span text:style-name="T190">1</text:span><text:span text:style-name="T194">5</text:span></text:p>
          </table:table-cell>
          <table:table-cell table:style-name="Tabela3.E2" office:value-type="string">
            <text:p text:style-name="P162"/>
            <text:p text:style-name="P165"><text:span text:style-name="T190">0</text:span><text:span text:style-name="T194">6</text:span></text:p>
          </table:table-cell>
        </table:table-row>
        <table:table-row table:style-name="Tabela3.8">
          <table:table-cell table:style-name="Tabela3.A1" office:value-type="string">
            <text:p text:style-name="P71"/>
          </table:table-cell>
          <table:table-cell table:style-name="Tabela3.A1" office:value-type="string">
            <text:p text:style-name="P167"/>
            <text:p text:style-name="P150"><text:span text:style-name="T196">S</text:span><text:span text:style-name="T201">ub</text:span><text:span text:style-name="T191">t</text:span><text:span text:style-name="T201">o</text:span><text:span text:style-name="T191">ta</text:span><text:span text:style-name="T201">l</text:span></text:p>
          </table:table-cell>
          <table:table-cell table:style-name="Tabela3.A1" office:value-type="string">
            <text:p text:style-name="P71"/>
          </table:table-cell>
          <table:table-cell table:style-name="Tabela3.A1" office:value-type="string">
            <text:p text:style-name="P167"/>
            <text:p text:style-name="P168"><text:span text:style-name="T191">20</text:span><text:span text:style-name="T201">1</text:span></text:p>
          </table:table-cell>
          <table:table-cell table:style-name="Tabela3.E1" office:value-type="string">
            <text:p text:style-name="P167"/>
            <text:p text:style-name="P169"><text:span text:style-name="T192">3</text:span><text:span text:style-name="T202">6</text:span></text:p>
          </table:table-cell>
        </table:table-row>
        <table:table-row table:style-name="Tabela3.8">
          <table:table-cell table:style-name="Tabela3.A1" office:value-type="string">
            <text:p text:style-name="P71"/>
          </table:table-cell>
          <table:table-cell table:style-name="Tabela3.A1" table:number-columns-spanned="2" office:value-type="string">
            <text:p text:style-name="P167"/>
            <text:p text:style-name="P150"><text:span text:style-name="T203">T</text:span><text:span text:style-name="T201">o</text:span><text:span text:style-name="T191">ta</text:span><text:span text:style-name="T201">l</text:span></text:p>
          </table:table-cell>
          <table:covered-table-cell/>
          <table:table-cell table:style-name="Tabela3.E1" table:number-columns-spanned="2" office:value-type="string">
            <text:p text:style-name="P167"/>
            <text:p text:style-name="P170"><text:span text:style-name="T192">23</text:span><text:span text:style-name="T202">7</text:span></text:p>
          </table:table-cell>
          <table:covered-table-cell/>
        </table:table-row>
      </table:table>
      <text:p text:style-name="P135"/>
      <text:p text:style-name="P180"><text:span text:style-name="T59">4.</text:span><text:span text:style-name="T44">2</text:span><text:span text:style-name="T72">. <text:s/></text:span><text:span text:style-name="T179"><text:s/></text:span><text:span text:style-name="T45">Ve</text:span><text:span text:style-name="T60">r</text:span><text:span text:style-name="T73">i</text:span><text:span text:style-name="T81">f</text:span><text:span text:style-name="T73">i</text:span><text:span text:style-name="T45">caçã</text:span><text:span text:style-name="T73">o</text:span><text:span text:style-name="T90"> </text:span><text:span text:style-name="T44">da</text:span><text:span text:style-name="T72">s</text:span><text:span text:style-name="T169"> </text:span><text:span text:style-name="T44">cond</text:span><text:span text:style-name="T72">i</text:span><text:span text:style-name="T44">çõe</text:span><text:span text:style-name="T72">s</text:span><text:span text:style-name="T167"> </text:span><text:span text:style-name="T44">d</text:span><text:span text:style-name="T72">e</text:span><text:span text:style-name="T139"> </text:span><text:span text:style-name="T46">h</text:span><text:span text:style-name="T74">i</text:span><text:span text:style-name="T46">g</text:span><text:span text:style-name="T74">i</text:span><text:span text:style-name="T46">e</text:span><text:span text:style-name="T61">ne</text:span><text:span text:style-name="T74">,</text:span><text:span text:style-name="T136"> </text:span><text:span text:style-name="T70">li</text:span><text:span text:style-name="T83">m</text:span><text:span text:style-name="T61">pe</text:span><text:span text:style-name="T52">z</text:span><text:span text:style-name="T74">a</text:span><text:span text:style-name="T97"> </text:span><text:span text:style-name="T72">e</text:span><text:span text:style-name="T164"> </text:span><text:span text:style-name="T61">conse</text:span><text:span text:style-name="T70">r</text:span><text:span text:style-name="T77">v</text:span><text:span text:style-name="T61">açã</text:span><text:span text:style-name="T74">o</text:span><text:span text:style-name="T52"> </text:span><text:span text:style-name="T59">do</text:span><text:span text:style-name="T72">s</text:span><text:span text:style-name="T174"> </text:span><text:span text:style-name="T61">s</text:span><text:span text:style-name="T70">i</text:span><text:span text:style-name="T61">s</text:span><text:span text:style-name="T70">t</text:span><text:span text:style-name="T61">e</text:span><text:span text:style-name="T83">m</text:span><text:span text:style-name="T61">a</text:span><text:span text:style-name="T74">s</text:span><text:span text:style-name="T94"> </text:span><text:span text:style-name="T59">d</text:span><text:span text:style-name="T72">e</text:span><text:span text:style-name="T138"> </text:span><text:span text:style-name="T59">c</text:span><text:span text:style-name="T69">li</text:span><text:span text:style-name="T82">m</text:span><text:span text:style-name="T59">a</text:span><text:span text:style-name="T69">ti</text:span><text:span text:style-name="T51">z</text:span><text:span text:style-name="T59">açã</text:span><text:span text:style-name="T72">o e</text:span><text:span text:style-name="T99"> </text:span><text:span text:style-name="T44">do</text:span><text:span text:style-name="T72">s</text:span><text:span text:style-name="T65"> </text:span><text:span text:style-name="T44">amb</text:span><text:span text:style-name="T72">i</text:span><text:span text:style-name="T44">en</text:span><text:span text:style-name="T59">t</text:span><text:span text:style-name="T44">e</text:span><text:span text:style-name="T72">s</text:span><text:span text:style-name="T139"> </text:span><text:span text:style-name="T44">ana</text:span><text:span text:style-name="T72">li</text:span><text:span text:style-name="T44">sados</text:span><text:span text:style-name="T72">,</text:span><text:span text:style-name="T164"> </text:span><text:span text:style-name="T59">v</text:span><text:span text:style-name="T72">i</text:span><text:span text:style-name="T44">sand</text:span><text:span text:style-name="T72">o</text:span><text:span text:style-name="T127"> </text:span><text:span text:style-name="T72">a</text:span><text:span text:style-name="T99"> </text:span><text:span text:style-name="T44">ga</text:span><text:span text:style-name="T59">r</text:span><text:span text:style-name="T44">an</text:span><text:span text:style-name="T59">t</text:span><text:span text:style-name="T72">ia</text:span><text:span text:style-name="T127"> </text:span><text:span text:style-name="T44">d</text:span><text:span text:style-name="T72">a</text:span><text:span text:style-name="T93"> </text:span><text:span text:style-name="T44">qua</text:span><text:span text:style-name="T72">li</text:span><text:span text:style-name="T44">dad</text:span><text:span text:style-name="T72">e</text:span><text:span text:style-name="T139"> </text:span><text:span text:style-name="T44">d</text:span><text:span text:style-name="T72">o</text:span><text:span text:style-name="T135"> </text:span><text:span text:style-name="T44">a</text:span><text:span text:style-name="T72">r</text:span><text:span text:style-name="T131"> </text:span><text:span text:style-name="T72">i</text:span><text:span text:style-name="T44">n</text:span><text:span text:style-name="T59">t</text:span><text:span text:style-name="T44">e</text:span><text:span text:style-name="T59">r</text:span><text:span text:style-name="T72">i</text:span><text:span text:style-name="T44">o</text:span><text:span text:style-name="T59">r</text:span><text:span text:style-name="T72">.</text:span><text:span text:style-name="T169"> </text:span><text:span text:style-name="T44">O</text:span><text:span text:style-name="T72">s</text:span><text:span text:style-name="T135"> </text:span><text:span text:style-name="T59">r</text:span><text:span text:style-name="T44">esu</text:span><text:span text:style-name="T72">l</text:span><text:span text:style-name="T59">t</text:span><text:span text:style-name="T44">ado</text:span><text:span text:style-name="T72">s </text:span><text:span text:style-name="T44">se</text:span><text:span text:style-name="T59">r</text:span><text:span text:style-name="T44">ã</text:span><text:span text:style-name="T72">o</text:span><text:span text:style-name="T122"> </text:span><text:span text:style-name="T44">ap</text:span><text:span text:style-name="T59">r</text:span><text:span text:style-name="T44">esen</text:span><text:span text:style-name="T59">t</text:span><text:span text:style-name="T44">ado</text:span><text:span text:style-name="T72">s </text:span><text:span text:style-name="T44">e</text:span><text:span text:style-name="T72">m</text:span><text:span text:style-name="T121"> </text:span><text:span text:style-name="T80">f</text:span><text:span text:style-name="T44">o</text:span><text:span text:style-name="T59">r</text:span><text:span text:style-name="T44">m</text:span><text:span text:style-name="T72">a</text:span><text:span text:style-name="T122"> </text:span><text:span text:style-name="T44">d</text:span><text:span text:style-name="T72">e</text:span><text:span text:style-name="T121"> </text:span><text:span text:style-name="T59">r</text:span><text:span text:style-name="T44">e</text:span><text:span text:style-name="T72">l</text:span><text:span text:style-name="T44">a</text:span><text:span text:style-name="T59">t</text:span><text:span text:style-name="T44">ó</text:span><text:span text:style-name="T59">r</text:span><text:span text:style-name="T72">io</text:span><text:span text:style-name="T148"> </text:span><text:span text:style-name="T44">d</text:span><text:span text:style-name="T72">e</text:span><text:span text:style-name="T116"> </text:span><text:span text:style-name="T59">v</text:span><text:span text:style-name="T44">e</text:span><text:span text:style-name="T59">r</text:span><text:span text:style-name="T72">i</text:span><text:span text:style-name="T80">f</text:span><text:span text:style-name="T72">i</text:span><text:span text:style-name="T44">caçõe</text:span><text:span text:style-name="T72">s </text:span><text:span text:style-name="T44">co</text:span><text:span text:style-name="T72">m</text:span><text:span text:style-name="T150"> </text:span><text:span text:style-name="T44">a</text:span><text:span text:style-name="T72">s</text:span><text:span text:style-name="T116"> </text:span><text:span text:style-name="T44">adequaçõe</text:span><text:span text:style-name="T72">s </text:span><text:span text:style-name="T59">r</text:span><text:span text:style-name="T44">ecomendada</text:span><text:span text:style-name="T72">s</text:span><text:span text:style-name="T127"> </text:span><text:span text:style-name="T72">e</text:span><text:span text:style-name="T59"> r</text:span><text:span text:style-name="T44">e</text:span><text:span text:style-name="T72">l</text:span><text:span text:style-name="T44">a</text:span><text:span text:style-name="T59">t</text:span><text:span text:style-name="T44">ó</text:span><text:span text:style-name="T59">r</text:span><text:span text:style-name="T72">io</text:span><text:span text:style-name="T99"> </text:span><text:span text:style-name="T80">f</text:span><text:span text:style-name="T44">o</text:span><text:span text:style-name="T59">t</text:span><text:span text:style-name="T44">og</text:span><text:span text:style-name="T59">r</text:span><text:span text:style-name="T44">á</text:span><text:span text:style-name="T80">f</text:span><text:span text:style-name="T72">i</text:span><text:span text:style-name="T44">c</text:span><text:span text:style-name="T72">o</text:span><text:span text:style-name="T96"> </text:span><text:span text:style-name="T44">comp</text:span><text:span text:style-name="T72">l</text:span><text:span text:style-name="T44">emen</text:span><text:span text:style-name="T59">t</text:span><text:span text:style-name="T44">a</text:span><text:span text:style-name="T59">r</text:span><text:span text:style-name="T72">;</text:span></text:p>
      <text:p text:style-name="P183"><text:span text:style-name="T59">4.</text:span><text:span text:style-name="T44">3</text:span><text:span text:style-name="T72">.<text:tab/></text:span><text:span text:style-name="T44">Em</text:span><text:span text:style-name="T72">i</text:span><text:span text:style-name="T44">ssã</text:span><text:span text:style-name="T72">o</text:span><text:span text:style-name="T174"> </text:span><text:span text:style-name="T72">l</text:span><text:span text:style-name="T44">aud</text:span><text:span text:style-name="T72">o</text:span><text:span text:style-name="T164"> </text:span><text:span text:style-name="T73">i</text:span><text:span text:style-name="T45">n</text:span><text:span text:style-name="T60">t</text:span><text:span text:style-name="T45">e</text:span><text:span text:style-name="T60">r</text:span><text:span text:style-name="T45">p</text:span><text:span text:style-name="T60">r</text:span><text:span text:style-name="T45">e</text:span><text:span text:style-name="T60">t</text:span><text:span text:style-name="T45">a</text:span><text:span text:style-name="T60">t</text:span><text:span text:style-name="T73">i</text:span><text:span text:style-name="T60">v</text:span><text:span text:style-name="T73">o</text:span><text:span text:style-name="T90"> </text:span><text:span text:style-name="T72">e</text:span><text:span text:style-name="T172"> </text:span><text:span text:style-name="T45">conc</text:span><text:span text:style-name="T73">l</text:span><text:span text:style-name="T45">us</text:span><text:span text:style-name="T73">i</text:span><text:span text:style-name="T60">v</text:span><text:span text:style-name="T73">o</text:span><text:span text:style-name="T90"> </text:span><text:span text:style-name="T44">co</text:span><text:span text:style-name="T72">m</text:span><text:span text:style-name="T63"> </text:span><text:span text:style-name="T59">r</text:span><text:span text:style-name="T44">esu</text:span><text:span text:style-name="T72">l</text:span><text:span text:style-name="T59">t</text:span><text:span text:style-name="T44">ado</text:span><text:span text:style-name="T72">s</text:span><text:span text:style-name="T167"> </text:span><text:span text:style-name="T44">d</text:span><text:span text:style-name="T59">a</text:span><text:span text:style-name="T72">s</text:span><text:span text:style-name="T174"> </text:span><text:span text:style-name="T61">aná</text:span><text:span text:style-name="T70">li</text:span><text:span text:style-name="T61">se</text:span><text:span text:style-name="T74">s</text:span><text:span text:style-name="T97"> </text:span><text:span text:style-name="T70">l</text:span><text:span text:style-name="T61">abo</text:span><text:span text:style-name="T70">r</text:span><text:span text:style-name="T61">a</text:span><text:span text:style-name="T70">t</text:span><text:span text:style-name="T61">o</text:span><text:span text:style-name="T70">ri</text:span><text:span text:style-name="T61">a</text:span><text:span text:style-name="T70">i</text:span><text:span text:style-name="T74">s</text:span><text:span text:style-name="T52"> </text:span><text:span text:style-name="T59">e</text:span><text:span text:style-name="T72">m</text:span><text:span text:style-name="T174"> </text:span><text:span text:style-name="T59">a</text:span><text:span text:style-name="T69">t</text:span><text:span text:style-name="T72">é</text:span></text:p>
      <text:p text:style-name="P176"><text:span text:style-name="T44">2</text:span><text:span text:style-name="T72">0</text:span><text:span text:style-name="T188"> </text:span><text:span text:style-name="T44">d</text:span><text:span text:style-name="T72">i</text:span><text:span text:style-name="T44">as</text:span><text:span text:style-name="T72">,</text:span><text:span text:style-name="T124"> </text:span><text:span text:style-name="T44">baseada</text:span><text:span text:style-name="T72">s</text:span><text:span text:style-name="T155"> </text:span><text:span text:style-name="T44">na</text:span><text:span text:style-name="T72">s</text:span><text:span text:style-name="T146"> </text:span><text:span text:style-name="T44">no</text:span><text:span text:style-name="T59">r</text:span><text:span text:style-name="T44">ma</text:span><text:span text:style-name="T72">s</text:span><text:span text:style-name="T124"> </text:span><text:span text:style-name="T44">d</text:span><text:span text:style-name="T72">a</text:span><text:span text:style-name="T188"> </text:span><text:span text:style-name="T44">Po</text:span><text:span text:style-name="T59">rt</text:span><text:span text:style-name="T44">a</text:span><text:span text:style-name="T59">r</text:span><text:span text:style-name="T72">ia</text:span><text:span text:style-name="T116"> </text:span><text:span text:style-name="T44">3</text:span><text:span text:style-name="T59">.</text:span><text:span text:style-name="T44">52</text:span><text:span text:style-name="T72">3</text:span><text:span text:style-name="T121"> </text:span><text:span text:style-name="T44">d</text:span><text:span text:style-name="T72">e</text:span><text:span text:style-name="T188"> </text:span><text:span text:style-name="T44">28</text:span><text:span text:style-name="T72">/</text:span><text:span text:style-name="T44">08</text:span><text:span text:style-name="T72">/</text:span><text:span text:style-name="T44">199</text:span><text:span text:style-name="T72">8</text:span><text:span text:style-name="T118"> </text:span><text:span text:style-name="T72">e</text:span><text:span text:style-name="T115"> </text:span><text:span text:style-name="T44">Reso</text:span><text:span text:style-name="T72">l</text:span><text:span text:style-name="T44">uçã</text:span><text:span text:style-name="T72">o</text:span><text:span text:style-name="T148"> </text:span><text:span text:style-name="T44">n</text:span><text:span text:style-name="T72">º</text:span><text:span text:style-name="T121"> </text:span><text:span text:style-name="T72">9</text:span><text:span text:style-name="T146"> </text:span><text:span text:style-name="T44">d</text:span><text:span text:style-name="T72">e</text:span></text:p>
      <text:p text:style-name="P176"><text:span text:style-name="T44">16</text:span><text:span text:style-name="T59">/</text:span><text:span text:style-name="T44">01</text:span><text:span text:style-name="T72">/</text:span><text:span text:style-name="T164"> </text:span><text:span text:style-name="T44">200</text:span><text:span text:style-name="T72">3</text:span><text:span text:style-name="T139"> </text:span><text:span text:style-name="T44">d</text:span><text:span text:style-name="T72">o</text:span><text:span text:style-name="T89"> </text:span><text:span text:style-name="T82">M</text:span><text:span text:style-name="T72">i</text:span><text:span text:style-name="T44">n</text:span><text:span text:style-name="T72">i</text:span><text:span text:style-name="T44">s</text:span><text:span text:style-name="T59">t</text:span><text:span text:style-name="T44">é</text:span><text:span text:style-name="T59">r</text:span><text:span text:style-name="T72">io</text:span><text:span text:style-name="T138"> </text:span><text:span text:style-name="T44">d</text:span><text:span text:style-name="T72">a</text:span><text:span text:style-name="T89"> </text:span><text:span text:style-name="T44">Saúde</text:span><text:span text:style-name="T72">.</text:span><text:span text:style-name="T174"> </text:span><text:span text:style-name="T44">Se</text:span><text:span text:style-name="T59">r</text:span><text:span text:style-name="T72">á</text:span><text:span text:style-name="T164"> </text:span><text:span text:style-name="T44">en</text:span><text:span text:style-name="T59">tr</text:span><text:span text:style-name="T44">egu</text:span><text:span text:style-name="T72">e</text:span><text:span text:style-name="T167"> </text:span><text:span text:style-name="T59">t</text:span><text:span text:style-name="T44">ambé</text:span><text:span text:style-name="T72">m</text:span><text:span text:style-name="T174"> </text:span><text:span text:style-name="T72">o</text:span><text:span text:style-name="T172"> </text:span><text:span text:style-name="T45">Ce</text:span><text:span text:style-name="T60">rt</text:span><text:span text:style-name="T73">i</text:span><text:span text:style-name="T81">f</text:span><text:span text:style-name="T73">i</text:span><text:span text:style-name="T45">cad</text:span><text:span text:style-name="T73">o</text:span><text:span text:style-name="T90"> </text:span><text:span text:style-name="T44">d</text:span><text:span text:style-name="T72">e</text:span><text:span text:style-name="T139"> </text:span><text:span text:style-name="T45">Qua</text:span><text:span text:style-name="T73">li</text:span><text:span text:style-name="T45">dad</text:span><text:span text:style-name="T73">e</text:span><text:span text:style-name="T90"> </text:span><text:span text:style-name="T44">d</text:span><text:span text:style-name="T72">o</text:span></text:p>
      <text:p text:style-name="P176"><text:span text:style-name="T44">A</text:span><text:span text:style-name="T59">r</text:span><text:span text:style-name="T72">.</text:span><text:span text:style-name="T54"> </text:span><text:span text:style-name="T59">(v</text:span><text:span text:style-name="T44">a</text:span><text:span text:style-name="T72">li</text:span><text:span text:style-name="T44">dad</text:span><text:span text:style-name="T72">e</text:span><text:span text:style-name="T93"> </text:span><text:span text:style-name="T72">6</text:span><text:span text:style-name="T59"> </text:span><text:span text:style-name="T44">meses</text:span><text:span text:style-name="T59">)</text:span><text:span text:style-name="T72">;</text:span></text:p>
      <text:p text:style-name="P181"><text:span text:style-name="T59">4.</text:span><text:span text:style-name="T44">4</text:span><text:span text:style-name="T72">. <text:s/></text:span><text:span text:style-name="T179"><text:s/></text:span><text:span text:style-name="T44">O</text:span><text:span text:style-name="T72">s</text:span><text:span text:style-name="T127"> </text:span><text:span text:style-name="T72">l</text:span><text:span text:style-name="T44">audo</text:span><text:span text:style-name="T72">s</text:span><text:span text:style-name="T169"> </text:span><text:span text:style-name="T44">de</text:span><text:span text:style-name="T59">v</text:span><text:span text:style-name="T44">e</text:span><text:span text:style-name="T59">r</text:span><text:span text:style-name="T44">ã</text:span><text:span text:style-name="T72">o</text:span><text:span text:style-name="T164"> </text:span><text:span text:style-name="T44">se</text:span><text:span text:style-name="T72">r</text:span><text:span text:style-name="T139"> </text:span><text:span text:style-name="T44">conc</text:span><text:span text:style-name="T72">l</text:span><text:span text:style-name="T44">us</text:span><text:span text:style-name="T72">i</text:span><text:span text:style-name="T59">v</text:span><text:span text:style-name="T44">o</text:span><text:span text:style-name="T72">s</text:span><text:span text:style-name="T174"> </text:span><text:span text:style-name="T44">con</text:span><text:span text:style-name="T80">f</text:span><text:span text:style-name="T44">o</text:span><text:span text:style-name="T59">r</text:span><text:span text:style-name="T44">m</text:span><text:span text:style-name="T72">e</text:span><text:span text:style-name="T138"> </text:span><text:span text:style-name="T72">a</text:span><text:span text:style-name="T131"> </text:span><text:span text:style-name="T44">R</text:span><text:span text:style-name="T72">E</text:span><text:span text:style-name="T169"> </text:span><text:span text:style-name="T44">n</text:span><text:span text:style-name="T72">º</text:span><text:span text:style-name="T169"> </text:span><text:span text:style-name="T44">9</text:span><text:span text:style-name="T72">,</text:span><text:span text:style-name="T169"> </text:span><text:span text:style-name="T45">ap</text:span><text:span text:style-name="T60">r</text:span><text:span text:style-name="T45">esen</text:span><text:span text:style-name="T60">t</text:span><text:span text:style-name="T45">and</text:span><text:span text:style-name="T73">o</text:span><text:span text:style-name="T90"> </text:span><text:span text:style-name="T60">r</text:span><text:span text:style-name="T45">ecomendaçõe</text:span><text:span text:style-name="T73">s</text:span><text:span text:style-name="T133"> </text:span><text:span text:style-name="T44">d</text:span><text:span text:style-name="T72">e </text:span><text:span text:style-name="T44">so</text:span><text:span text:style-name="T72">l</text:span><text:span text:style-name="T44">uçã</text:span><text:span text:style-name="T72">o</text:span><text:span text:style-name="T99"> </text:span><text:span text:style-name="T44">do</text:span><text:span text:style-name="T72">s</text:span><text:span text:style-name="T76"> </text:span><text:span text:style-name="T44">p</text:span><text:span text:style-name="T59">r</text:span><text:span text:style-name="T44">ob</text:span><text:span text:style-name="T72">l</text:span><text:span text:style-name="T44">ema</text:span><text:span text:style-name="T72">s</text:span><text:span text:style-name="T96"> </text:span><text:span text:style-name="T72">e</text:span><text:span text:style-name="T59"> </text:span><text:span text:style-name="T44">pa</text:span><text:span text:style-name="T59">t</text:span><text:span text:style-name="T44">o</text:span><text:span text:style-name="T72">l</text:span><text:span text:style-name="T44">og</text:span><text:span text:style-name="T72">i</text:span><text:span text:style-name="T44">a</text:span><text:span text:style-name="T72">s</text:span><text:span text:style-name="T96"> </text:span><text:span text:style-name="T44">encon</text:span><text:span text:style-name="T59">tr</text:span><text:span text:style-name="T44">ados</text:span><text:span text:style-name="T72">,</text:span><text:span text:style-name="T127"> </text:span><text:span text:style-name="T44">en</text:span><text:span text:style-name="T59">tr</text:span><text:span text:style-name="T44">egue</text:span><text:span text:style-name="T72">s</text:span><text:span text:style-name="T96"> </text:span><text:span text:style-name="T44">e</text:span><text:span text:style-name="T72">m</text:span><text:span text:style-name="T69"> </text:span><text:span text:style-name="T44">dua</text:span><text:span text:style-name="T72">s</text:span><text:span text:style-name="T54"> </text:span><text:span text:style-name="T59">v</text:span><text:span text:style-name="T72">i</text:span><text:span text:style-name="T44">as</text:span><text:span text:style-name="T72">;</text:span></text:p>
      <text:p text:style-name="P178"><text:span text:style-name="T59">4.</text:span><text:span text:style-name="T44">5</text:span><text:span text:style-name="T72">. <text:s/></text:span><text:span text:style-name="T179"><text:s/></text:span><text:span text:style-name="T102">T</text:span><text:span text:style-name="T44">odo</text:span><text:span text:style-name="T72">s</text:span><text:span text:style-name="T44"> o</text:span><text:span text:style-name="T72">s</text:span><text:span text:style-name="T152"> </text:span><text:span text:style-name="T44">se</text:span><text:span text:style-name="T59">rv</text:span><text:span text:style-name="T72">i</text:span><text:span text:style-name="T44">ço</text:span><text:span text:style-name="T72">s</text:span><text:span text:style-name="T59"> </text:span><text:span text:style-name="T44">de</text:span><text:span text:style-name="T59">v</text:span><text:span text:style-name="T44">e</text:span><text:span text:style-name="T59">r</text:span><text:span text:style-name="T44">ã</text:span><text:span text:style-name="T72">o</text:span><text:span text:style-name="T69"> </text:span><text:span text:style-name="T44">se</text:span><text:span text:style-name="T72">r </text:span><text:span text:style-name="T44">e</text:span><text:span text:style-name="T59">x</text:span><text:span text:style-name="T44">ecu</text:span><text:span text:style-name="T59">t</text:span><text:span text:style-name="T44">ado</text:span><text:span text:style-name="T72">s</text:span><text:span text:style-name="T51"> </text:span><text:span text:style-name="T44">po</text:span><text:span text:style-name="T72">r </text:span><text:span text:style-name="T44">p</text:span><text:span text:style-name="T59">r</text:span><text:span text:style-name="T44">o</text:span><text:span text:style-name="T80">f</text:span><text:span text:style-name="T72">i</text:span><text:span text:style-name="T44">ss</text:span><text:span text:style-name="T72">i</text:span><text:span text:style-name="T44">ona</text:span><text:span text:style-name="T72">is</text:span><text:span text:style-name="T86"> </text:span><text:span text:style-name="T44">espec</text:span><text:span text:style-name="T72">i</text:span><text:span text:style-name="T44">a</text:span><text:span text:style-name="T72">li</text:span><text:span text:style-name="T76">z</text:span><text:span text:style-name="T44">ado</text:span><text:span text:style-name="T72">s</text:span><text:span text:style-name="T93"> </text:span><text:span text:style-name="T72">e</text:span><text:span text:style-name="T148"> </text:span><text:span text:style-name="T44">d</text:span><text:span text:style-name="T72">e</text:span><text:span text:style-name="T102"> </text:span><text:span text:style-name="T44">aco</text:span><text:span text:style-name="T59">r</text:span><text:span text:style-name="T44">d</text:span><text:span text:style-name="T72">o </text:span><text:span text:style-name="T44">co</text:span><text:span text:style-name="T72">m</text:span><text:span text:style-name="T76"> </text:span><text:span text:style-name="T44">a</text:span><text:span text:style-name="T72">s</text:span><text:span text:style-name="T82"> </text:span><text:span text:style-name="T44">no</text:span><text:span text:style-name="T59">r</text:span><text:span text:style-name="T44">ma</text:span><text:span text:style-name="T72">s</text:span><text:span text:style-name="T86"> </text:span><text:span text:style-name="T44">d</text:span><text:span text:style-name="T72">a</text:span><text:span text:style-name="T82"> </text:span><text:span text:style-name="T44">ANV</text:span><text:span text:style-name="T59">I</text:span><text:span text:style-name="T44">S</text:span><text:span text:style-name="T72">A</text:span><text:span text:style-name="T99"> </text:span><text:span text:style-name="T72">e</text:span><text:span text:style-name="T59"> </text:span><text:span text:style-name="T44">dema</text:span><text:span text:style-name="T72">is</text:span><text:span text:style-name="T86"> </text:span><text:span text:style-name="T44">no</text:span><text:span text:style-name="T59">r</text:span><text:span text:style-name="T44">ma</text:span><text:span text:style-name="T72">s</text:span><text:span text:style-name="T86"> </text:span><text:span text:style-name="T44">pe</text:span><text:span text:style-name="T59">rt</text:span><text:span text:style-name="T72">i</text:span><text:span text:style-name="T44">nen</text:span><text:span text:style-name="T59">t</text:span><text:span text:style-name="T44">e</text:span><text:span text:style-name="T72">s</text:span><text:span text:style-name="T65"> </text:span><text:span text:style-name="T44">a</text:span><text:span text:style-name="T72">o</text:span><text:span text:style-name="T82"> </text:span><text:span text:style-name="T44">assun</text:span><text:span text:style-name="T59">t</text:span><text:span text:style-name="T44">o</text:span><text:span text:style-name="T72">;</text:span></text:p>
      <text:p text:style-name="P179"><text:span text:style-name="T55">4.</text:span><text:span text:style-name="T41">6</text:span><text:span text:style-name="T10">. <text:s/></text:span><text:span text:style-name="T180"><text:s/></text:span><text:span text:style-name="T48">A</text:span><text:span text:style-name="T10">s</text:span><text:span text:style-name="T112"> </text:span><text:span text:style-name="T41">aná</text:span><text:span text:style-name="T55">li</text:span><text:span text:style-name="T41">se</text:span><text:span text:style-name="T10">s</text:span><text:span text:style-name="T123"> </text:span><text:span text:style-name="T55">l</text:span><text:span text:style-name="T41">abo</text:span><text:span text:style-name="T55">r</text:span><text:span text:style-name="T41">a</text:span><text:span text:style-name="T55">t</text:span><text:span text:style-name="T41">o</text:span><text:span text:style-name="T55">ri</text:span><text:span text:style-name="T41">a</text:span><text:span text:style-name="T55">i</text:span><text:span text:style-name="T10">s</text:span><text:span text:style-name="T149"> </text:span><text:span text:style-name="T10">e</text:span><text:span text:style-name="T114"> </text:span><text:span text:style-name="T41">su</text:span><text:span text:style-name="T10">a</text:span><text:span text:style-name="T147"> </text:span><text:span text:style-name="T55">r</text:span><text:span text:style-name="T41">esponsab</text:span><text:span text:style-name="T55">ili</text:span><text:span text:style-name="T41">dad</text:span><text:span text:style-name="T10">e</text:span><text:span text:style-name="T55"> t</text:span><text:span text:style-name="T41">écn</text:span><text:span text:style-name="T55">i</text:span><text:span text:style-name="T41">c</text:span><text:span text:style-name="T10">a</text:span><text:span text:style-name="T151"> </text:span><text:span text:style-name="T41">de</text:span><text:span text:style-name="T55">v</text:span><text:span text:style-name="T41">e</text:span><text:span text:style-name="T10">m</text:span><text:span text:style-name="T156"> </text:span><text:span text:style-name="T41">ob</text:span><text:span text:style-name="T55">ri</text:span><text:span text:style-name="T41">ga</text:span><text:span text:style-name="T55">t</text:span><text:span text:style-name="T41">o</text:span><text:span text:style-name="T55">ri</text:span><text:span text:style-name="T41">a</text:span><text:span text:style-name="T10">m</text:span><text:span text:style-name="T41">en</text:span><text:span text:style-name="T55">t</text:span><text:span text:style-name="T10">e </text:span><text:span text:style-name="T41">es</text:span><text:span text:style-name="T55">t</text:span><text:span text:style-name="T41">a</text:span><text:span text:style-name="T10">r</text:span><text:span text:style-name="T154"> </text:span><text:span text:style-name="T41">des</text:span><text:span text:style-name="T55">vi</text:span><text:span text:style-name="T41">ncu</text:span><text:span text:style-name="T55">l</text:span><text:span text:style-name="T41">ada</text:span><text:span text:style-name="T10">s</text:span><text:span text:style-name="T67"> </text:span><text:span text:style-name="T41">da</text:span><text:span text:style-name="T10">s</text:span><text:span text:style-name="T123"> </text:span><text:span text:style-name="T41">a</text:span><text:span text:style-name="T55">tivi</text:span><text:span text:style-name="T41">dade</text:span><text:span text:style-name="T10">s</text:span><text:span text:style-name="T84"> </text:span><text:span text:style-name="T41">d</text:span><text:span text:style-name="T10">e</text:span><text:span text:style-name="T151"> </text:span><text:span text:style-name="T55">li</text:span><text:span text:style-name="T10">m</text:span><text:span text:style-name="T41">peza</text:span><text:span text:style-name="T10">,</text:span><text:span text:style-name="T55"> </text:span><text:span text:style-name="T10">m</text:span><text:span text:style-name="T41">anu</text:span><text:span text:style-name="T55">t</text:span><text:span text:style-name="T41">ençã</text:span><text:span text:style-name="T10">o</text:span><text:span text:style-name="T79"> </text:span><text:span text:style-name="T10">e</text:span><text:span text:style-name="T123"> </text:span><text:span text:style-name="T41">co</text:span><text:span text:style-name="T10">m</text:span><text:span text:style-name="T41">e</text:span><text:span text:style-name="T55">r</text:span><text:span text:style-name="T41">c</text:span><text:span text:style-name="T55">i</text:span><text:span text:style-name="T41">a</text:span><text:span text:style-name="T55">li</text:span><text:span text:style-name="T41">zaçã</text:span><text:span text:style-name="T10">o</text:span><text:span text:style-name="T100"> </text:span><text:span text:style-name="T41">d</text:span><text:span text:style-name="T10">e </text:span><text:span text:style-name="T41">p</text:span><text:span text:style-name="T55">r</text:span><text:span text:style-name="T41">odu</text:span><text:span text:style-name="T55">t</text:span><text:span text:style-name="T41">o</text:span><text:span text:style-name="T10">s</text:span><text:span text:style-name="T206"> </text:span><text:span text:style-name="T42">des</text:span><text:span text:style-name="T56">ti</text:span><text:span text:style-name="T42">nado</text:span><text:span text:style-name="T11">s</text:span><text:span text:style-name="T92"> </text:span><text:span text:style-name="T41">a</text:span><text:span text:style-name="T10">o</text:span><text:span text:style-name="T171"> </text:span><text:span text:style-name="T41">s</text:span><text:span text:style-name="T55">i</text:span><text:span text:style-name="T41">s</text:span><text:span text:style-name="T55">t</text:span><text:span text:style-name="T41">e</text:span><text:span text:style-name="T10">ma</text:span><text:span text:style-name="T175"> </text:span><text:span text:style-name="T41">d</text:span><text:span text:style-name="T10">e</text:span><text:span text:style-name="T165"> </text:span><text:span text:style-name="T58">c</text:span><text:span text:style-name="T68">li</text:span><text:span text:style-name="T85">m</text:span><text:span text:style-name="T58">a</text:span><text:span text:style-name="T68">ti</text:span><text:span text:style-name="T58">zação</text:span><text:span text:style-name="T13">,</text:span><text:span text:style-name="T49"> </text:span><text:span text:style-name="T58">con</text:span><text:span text:style-name="T68">f</text:span><text:span text:style-name="T58">o</text:span><text:span text:style-name="T68">r</text:span><text:span text:style-name="T85">m</text:span><text:span text:style-name="T13">e</text:span><text:span text:style-name="T101"> </text:span><text:span text:style-name="T58">de</text:span><text:span text:style-name="T68">t</text:span><text:span text:style-name="T58">e</text:span><text:span text:style-name="T68">r</text:span><text:span text:style-name="T85">m</text:span><text:span text:style-name="T68">i</text:span><text:span text:style-name="T58">n</text:span><text:span text:style-name="T13">a</text:span><text:span text:style-name="T101"> </text:span><text:span text:style-name="T10">o</text:span><text:span text:style-name="T165"> </text:span><text:span text:style-name="T55">es</text:span><text:span text:style-name="T67">t</text:span><text:span text:style-name="T55">abe</text:span><text:span text:style-name="T67">l</text:span><text:span text:style-name="T55">ec</text:span><text:span text:style-name="T67">i</text:span><text:span text:style-name="T55">d</text:span><text:span text:style-name="T10">o </text:span><text:span text:style-name="T41">n</text:span><text:span text:style-name="T10">a</text:span><text:span text:style-name="T67"> </text:span><text:span text:style-name="T41">Reso</text:span><text:span text:style-name="T55">l</text:span><text:span text:style-name="T41">uçã</text:span><text:span text:style-name="T10">o</text:span><text:span text:style-name="T64"> </text:span><text:span text:style-name="T41">R</text:span><text:span text:style-name="T10">E</text:span><text:span text:style-name="T67"> </text:span><text:span text:style-name="T41">n</text:span><text:span text:style-name="T55">.</text:span><text:span text:style-name="T10">º</text:span><text:span text:style-name="T53"> </text:span><text:span text:style-name="T41">9</text:span><text:span text:style-name="T10">;</text:span></text:p>
      <text:p text:style-name="P183"><text:span text:style-name="T59">4.</text:span><text:span text:style-name="T44">7</text:span><text:span text:style-name="T72">.<text:tab/></text:span><text:span text:style-name="T44">O</text:span><text:span text:style-name="T72">s</text:span><text:span text:style-name="T140"> </text:span><text:span text:style-name="T72">l</text:span><text:span text:style-name="T44">audo</text:span><text:span text:style-name="T72">s</text:span><text:span text:style-name="T162"> </text:span><text:span text:style-name="T44">de</text:span><text:span text:style-name="T59">v</text:span><text:span text:style-name="T44">e</text:span><text:span text:style-name="T59">r</text:span><text:span text:style-name="T44">ã</text:span><text:span text:style-name="T72">o</text:span><text:span text:style-name="T207"> </text:span><text:span text:style-name="T44">se</text:span><text:span text:style-name="T72">r</text:span><text:span text:style-name="T184"> </text:span><text:span text:style-name="T44">en</text:span><text:span text:style-name="T59">tr</text:span><text:span text:style-name="T44">egue</text:span><text:span text:style-name="T72">s</text:span><text:span text:style-name="T208"> </text:span><text:span text:style-name="T72">i</text:span><text:span text:style-name="T44">mp</text:span><text:span text:style-name="T59">r</text:span><text:span text:style-name="T44">esso</text:span><text:span text:style-name="T72">s</text:span><text:span text:style-name="T208"> </text:span><text:span text:style-name="T44">e</text:span><text:span text:style-name="T72">m</text:span><text:span text:style-name="T162"> </text:span><text:span text:style-name="T44">pape</text:span><text:span text:style-name="T72">l</text:span><text:span text:style-name="T209"> </text:span><text:span text:style-name="T44">su</text:span><text:span text:style-name="T80">f</text:span><text:span text:style-name="T72">i</text:span><text:span text:style-name="T59">t</text:span><text:span text:style-name="T72">,</text:span><text:span text:style-name="T209"> </text:span><text:span text:style-name="T44">mode</text:span><text:span text:style-name="T72">lo</text:span><text:span text:style-name="T209"> </text:span><text:span text:style-name="T44">A</text:span><text:span text:style-name="T72">4</text:span><text:span text:style-name="T184"> </text:span><text:span text:style-name="T72">e</text:span><text:span text:style-name="T140"> </text:span><text:span text:style-name="T44">e</text:span><text:span text:style-name="T72">m</text:span><text:span text:style-name="T162"> </text:span><text:span text:style-name="T44">a</text:span><text:span text:style-name="T59">r</text:span><text:span text:style-name="T44">qu</text:span><text:span text:style-name="T72">i</text:span><text:span text:style-name="T59">v</text:span><text:span text:style-name="T72">o</text:span></text:p>
      <text:p text:style-name="P177"><text:span text:style-name="T44">e</text:span><text:span text:style-name="T72">l</text:span><text:span text:style-name="T44">e</text:span><text:span text:style-name="T59">tr</text:span><text:span text:style-name="T44">ôn</text:span><text:span text:style-name="T72">i</text:span><text:span text:style-name="T44">c</text:span><text:span text:style-name="T72">o</text:span><text:span text:style-name="T96"> </text:span><text:span text:style-name="T44">n</text:span><text:span text:style-name="T72">o</text:span><text:span text:style-name="T82"> </text:span><text:span text:style-name="T80">f</text:span><text:span text:style-name="T44">o</text:span><text:span text:style-name="T59">r</text:span><text:span text:style-name="T44">ma</text:span><text:span text:style-name="T59">t</text:span><text:span text:style-name="T72">o</text:span><text:span text:style-name="T86"> </text:span><text:span text:style-name="T41">PDF</text:span><text:span text:style-name="T72">;</text:span></text:p>
      <text:p text:style-name="P184"><text:span text:style-name="T59">4.</text:span><text:span text:style-name="T44">8</text:span><text:span text:style-name="T72">.<text:tab/>O</text:span><text:span text:style-name="T82"> </text:span><text:span text:style-name="T72">l</text:span><text:span text:style-name="T44">aud</text:span><text:span text:style-name="T72">o</text:span><text:span text:style-name="T54"> </text:span><text:span text:style-name="T44">de</text:span><text:span text:style-name="T59">v</text:span><text:span text:style-name="T44">e</text:span><text:span text:style-name="T59">r</text:span><text:span text:style-name="T72">á</text:span><text:span text:style-name="T86"> </text:span><text:span text:style-name="T59">t</text:span><text:span text:style-name="T44">e</text:span><text:span text:style-name="T72">r</text:span><text:span text:style-name="T54"> </text:span><text:span text:style-name="T72">a</text:span><text:span text:style-name="T59"> v</text:span><text:span text:style-name="T44">a</text:span><text:span text:style-name="T72">li</text:span><text:span text:style-name="T44">dad</text:span><text:span text:style-name="T72">e</text:span><text:span text:style-name="T99"> </text:span><text:span text:style-name="T44">d</text:span><text:span text:style-name="T72">e</text:span><text:span text:style-name="T82"> </text:span><text:span text:style-name="T44">0</text:span><text:span text:style-name="T72">6</text:span><text:span text:style-name="T82"> </text:span><text:span text:style-name="T59">(</text:span><text:span text:style-name="T44">se</text:span><text:span text:style-name="T72">i</text:span><text:span text:style-name="T44">s</text:span><text:span text:style-name="T72">)</text:span><text:span text:style-name="T86"> </text:span><text:span text:style-name="T44">meses</text:span><text:span text:style-name="T72">;</text:span></text:p>
      <text:p text:style-name="P181"><text:span text:style-name="T59">4.</text:span><text:span text:style-name="T44">9</text:span><text:span text:style-name="T72">. <text:s/></text:span><text:span text:style-name="T179"><text:s/></text:span><text:span text:style-name="T72">O</text:span><text:span text:style-name="T116"> </text:span><text:span text:style-name="T44">con</text:span><text:span text:style-name="T59">tr</text:span><text:span text:style-name="T44">a</text:span><text:span text:style-name="T59">t</text:span><text:span text:style-name="T44">ad</text:span><text:span text:style-name="T72">o</text:span><text:span text:style-name="T80"> </text:span><text:span text:style-name="T44">de</text:span><text:span text:style-name="T59">v</text:span><text:span text:style-name="T44">e</text:span><text:span text:style-name="T59">r</text:span><text:span text:style-name="T72">á</text:span><text:span text:style-name="T152"> </text:span><text:span text:style-name="T44">man</text:span><text:span text:style-name="T59">t</text:span><text:span text:style-name="T44">e</text:span><text:span text:style-name="T72">r</text:span><text:span text:style-name="T102"> </text:span><text:span text:style-name="T44">p</text:span><text:span text:style-name="T59">r</text:span><text:span text:style-name="T44">epos</text:span><text:span text:style-name="T59">t</text:span><text:span text:style-name="T44">o</text:span><text:span text:style-name="T72">,</text:span><text:span text:style-name="T44"> ace</text:span><text:span text:style-name="T72">i</text:span><text:span text:style-name="T59">t</text:span><text:span text:style-name="T72">o</text:span><text:span text:style-name="T150"> </text:span><text:span text:style-name="T44">pe</text:span><text:span text:style-name="T72">la</text:span><text:span text:style-name="T122"> </text:span><text:span text:style-name="T44">F</text:span><text:span text:style-name="T59">I</text:span><text:span text:style-name="T44">SCAL</text:span><text:span text:style-name="T59">I</text:span><text:span text:style-name="T44">ZAÇÃO</text:span><text:span text:style-name="T72">,</text:span><text:span text:style-name="T86"> </text:span><text:span text:style-name="T44">n</text:span><text:span text:style-name="T72">o</text:span><text:span text:style-name="T124"> </text:span><text:span text:style-name="T72">l</text:span><text:span text:style-name="T44">oca</text:span><text:span text:style-name="T72">l</text:span><text:span text:style-name="T152"> </text:span><text:span text:style-name="T44">d</text:span><text:span text:style-name="T72">a</text:span><text:span text:style-name="T124"> </text:span><text:span text:style-name="T44">ob</text:span><text:span text:style-name="T59">r</text:span><text:span text:style-name="T72">a</text:span><text:span text:style-name="T122"> </text:span><text:span text:style-name="T44">o</text:span><text:span text:style-name="T72">u </text:span><text:span text:style-name="T44">se</text:span><text:span text:style-name="T59">rv</text:span><text:span text:style-name="T72">i</text:span><text:span text:style-name="T44">ço</text:span><text:span text:style-name="T72">,</text:span><text:span text:style-name="T96"> </text:span><text:span text:style-name="T44">pa</text:span><text:span text:style-name="T59">r</text:span><text:span text:style-name="T72">a</text:span><text:span text:style-name="T76"> </text:span><text:span text:style-name="T59">r</text:span><text:span text:style-name="T44">ep</text:span><text:span text:style-name="T59">r</text:span><text:span text:style-name="T44">esen</text:span><text:span text:style-name="T59">t</text:span><text:span text:style-name="T44">á</text:span><text:span text:style-name="T59">-</text:span><text:span text:style-name="T72">lo</text:span><text:span text:style-name="T131"> </text:span><text:span text:style-name="T44">n</text:span><text:span text:style-name="T72">a</text:span><text:span text:style-name="T82"> </text:span><text:span text:style-name="T44">e</text:span><text:span text:style-name="T59">x</text:span><text:span text:style-name="T44">ecuçã</text:span><text:span text:style-name="T72">o</text:span><text:span text:style-name="T93"> </text:span><text:span text:style-name="T44">d</text:span><text:span text:style-name="T72">o</text:span><text:span text:style-name="T82"> </text:span><text:span text:style-name="T44">con</text:span><text:span text:style-name="T59">tr</text:span><text:span text:style-name="T44">a</text:span><text:span text:style-name="T59">t</text:span><text:span text:style-name="T72">o</text:span><text:span text:style-name="T99"> </text:span><text:span text:style-name="T59">(</text:span><text:span text:style-name="T44">A</text:span><text:span text:style-name="T59">rt</text:span><text:span text:style-name="T72">.</text:span><text:span text:style-name="T51"> </text:span><text:span text:style-name="T44">6</text:span><text:span text:style-name="T72">8</text:span><text:span text:style-name="T82"> </text:span><text:span text:style-name="T44">d</text:span><text:span text:style-name="T72">a</text:span><text:span text:style-name="T82"> </text:span><text:span text:style-name="T44">Le</text:span><text:span text:style-name="T72">i</text:span><text:span text:style-name="T54"> </text:span><text:span text:style-name="T44">8666</text:span><text:span text:style-name="T59">/</text:span><text:span text:style-name="T44">1993</text:span><text:span text:style-name="T59">)</text:span><text:span text:style-name="T72">;</text:span></text:p>
      <text:p text:style-name="P171"/>
      <text:p text:style-name="P185"><text:soft-page-break/><text:span text:style-name="T10">5. </text:span><text:span text:style-name="T39"><text:s/></text:span><text:span text:style-name="T41">D</text:span><text:span text:style-name="T48">A</text:span><text:span text:style-name="T10">S</text:span><text:span text:style-name="T53"> </text:span><text:span text:style-name="T41">OBR</text:span><text:span text:style-name="T55">I</text:span><text:span text:style-name="T41">G</text:span><text:span text:style-name="T48">A</text:span><text:span text:style-name="T41">ÇÕE</text:span><text:span text:style-name="T10">S</text:span><text:span text:style-name="T130"> </text:span><text:span text:style-name="T41">D</text:span><text:span text:style-name="T10">A</text:span><text:span text:style-name="T64"> </text:span><text:span text:style-name="T42">CON</text:span><text:span text:style-name="T56">T</text:span><text:span text:style-name="T42">R</text:span><text:span text:style-name="T50">A</text:span><text:span text:style-name="T56">T</text:span><text:span text:style-name="T50">A</text:span><text:span text:style-name="T42">D</text:span><text:span text:style-name="T11">A</text:span></text:p>
      <text:p text:style-name="P181"><text:span text:style-name="T59">5.</text:span><text:span text:style-name="T44">1</text:span><text:span text:style-name="T72">. <text:s/></text:span><text:span text:style-name="T179"><text:s/></text:span><text:span text:style-name="T44">Responsab</text:span><text:span text:style-name="T72">ili</text:span><text:span text:style-name="T76">z</text:span><text:span text:style-name="T44">a</text:span><text:span text:style-name="T59">r-</text:span><text:span text:style-name="T44">s</text:span><text:span text:style-name="T72">e</text:span><text:span text:style-name="T86"> </text:span><text:span text:style-name="T44">po</text:span><text:span text:style-name="T72">r</text:span><text:span text:style-name="T155"> </text:span><text:span text:style-name="T59">t</text:span><text:span text:style-name="T44">oda</text:span><text:span text:style-name="T72">s</text:span><text:span text:style-name="T155"> </text:span><text:span text:style-name="T44">a</text:span><text:span text:style-name="T72">s</text:span><text:span text:style-name="T124"> </text:span><text:span text:style-name="T44">despesa</text:span><text:span text:style-name="T72">s</text:span><text:span text:style-name="T102"> </text:span><text:span text:style-name="T44">d</text:span><text:span text:style-name="T72">i</text:span><text:span text:style-name="T59">r</text:span><text:span text:style-name="T44">e</text:span><text:span text:style-name="T59">t</text:span><text:span text:style-name="T44">a</text:span><text:span text:style-name="T72">s</text:span><text:span text:style-name="T152"> </text:span><text:span text:style-name="T44">o</text:span><text:span text:style-name="T72">u</text:span><text:span text:style-name="T155"> </text:span><text:span text:style-name="T72">i</text:span><text:span text:style-name="T44">nd</text:span><text:span text:style-name="T72">i</text:span><text:span text:style-name="T59">r</text:span><text:span text:style-name="T44">e</text:span><text:span text:style-name="T59">t</text:span><text:span text:style-name="T44">a</text:span><text:span text:style-name="T72">s</text:span><text:span text:style-name="T80"> </text:span><text:span text:style-name="T72">a</text:span><text:span text:style-name="T122"> </text:span><text:span text:style-name="T80">f</text:span><text:span text:style-name="T72">im</text:span><text:span text:style-name="T150"> </text:span><text:span text:style-name="T44">d</text:span><text:span text:style-name="T72">e</text:span><text:span text:style-name="T155"> </text:span><text:span text:style-name="T44">qu</text:span><text:span text:style-name="T72">e</text:span><text:span text:style-name="T152"> </text:span><text:span text:style-name="T44">o</text:span><text:span text:style-name="T72">s</text:span><text:span text:style-name="T122"> </text:span><text:span text:style-name="T44">se</text:span><text:span text:style-name="T59">rv</text:span><text:span text:style-name="T72">i</text:span><text:span text:style-name="T44">ço</text:span><text:span text:style-name="T72">s </text:span><text:span text:style-name="T44">se</text:span><text:span text:style-name="T72">j</text:span><text:span text:style-name="T44">a</text:span><text:span text:style-name="T72">m</text:span><text:span text:style-name="T44"> e</text:span><text:span text:style-name="T59">x</text:span><text:span text:style-name="T44">ecu</text:span><text:span text:style-name="T59">t</text:span><text:span text:style-name="T44">ados</text:span><text:span text:style-name="T72">,</text:span><text:span text:style-name="T86"> </text:span><text:span text:style-name="T59">t</text:span><text:span text:style-name="T44">a</text:span><text:span text:style-name="T72">is</text:span><text:span text:style-name="T148"> </text:span><text:span text:style-name="T44">com</text:span><text:span text:style-name="T72">o i</text:span><text:span text:style-name="T44">mpos</text:span><text:span text:style-name="T59">t</text:span><text:span text:style-name="T44">os</text:span><text:span text:style-name="T72">,</text:span><text:span text:style-name="T51"> </text:span><text:span text:style-name="T59">t</text:span><text:span text:style-name="T44">a</text:span><text:span text:style-name="T59">r</text:span><text:span text:style-name="T72">i</text:span><text:span text:style-name="T80">f</text:span><text:span text:style-name="T44">as</text:span><text:span text:style-name="T72">,</text:span><text:span text:style-name="T76"> </text:span><text:span text:style-name="T59">t</text:span><text:span text:style-name="T44">a</text:span><text:span text:style-name="T59">x</text:span><text:span text:style-name="T44">as</text:span><text:span text:style-name="T72">,</text:span><text:span text:style-name="T69"> </text:span><text:span text:style-name="T44">sa</text:span><text:span text:style-name="T72">l</text:span><text:span text:style-name="T44">á</text:span><text:span text:style-name="T59">r</text:span><text:span text:style-name="T72">i</text:span><text:span text:style-name="T44">os</text:span><text:span text:style-name="T72">,</text:span><text:span text:style-name="T54"> </text:span><text:span text:style-name="T44">enca</text:span><text:span text:style-name="T59">r</text:span><text:span text:style-name="T44">go</text:span><text:span text:style-name="T72">s</text:span><text:span text:style-name="T76"> </text:span><text:span text:style-name="T44">soc</text:span><text:span text:style-name="T72">i</text:span><text:span text:style-name="T44">a</text:span><text:span text:style-name="T72">i</text:span><text:span text:style-name="T44">s</text:span><text:span text:style-name="T72">,</text:span><text:span text:style-name="T76"> </text:span><text:span text:style-name="T80">f</text:span><text:span text:style-name="T72">i</text:span><text:span text:style-name="T44">sca</text:span><text:span text:style-name="T72">i</text:span><text:span text:style-name="T44">s</text:span><text:span text:style-name="T72">, </text:span><text:span text:style-name="T60">tr</text:span><text:span text:style-name="T45">aba</text:span><text:span text:style-name="T73">l</text:span><text:span text:style-name="T45">h</text:span><text:span text:style-name="T73">i</text:span><text:span text:style-name="T45">s</text:span><text:span text:style-name="T60">t</text:span><text:span text:style-name="T45">as</text:span><text:span text:style-name="T73">,</text:span><text:span text:style-name="T128"> </text:span><text:span text:style-name="T45">p</text:span><text:span text:style-name="T60">r</text:span><text:span text:style-name="T45">e</text:span><text:span text:style-name="T60">v</text:span><text:span text:style-name="T73">i</text:span><text:span text:style-name="T45">denc</text:span><text:span text:style-name="T73">i</text:span><text:span text:style-name="T45">á</text:span><text:span text:style-name="T60">r</text:span><text:span text:style-name="T73">i</text:span><text:span text:style-name="T45">o</text:span><text:span text:style-name="T73">s</text:span><text:span text:style-name="T133"> </text:span><text:span text:style-name="T72">e</text:span><text:span text:style-name="T172"> </text:span><text:span text:style-name="T44">d</text:span><text:span text:style-name="T72">e</text:span><text:span text:style-name="T139"> </text:span><text:span text:style-name="T44">o</text:span><text:span text:style-name="T59">r</text:span><text:span text:style-name="T44">de</text:span><text:span text:style-name="T72">m</text:span><text:span text:style-name="T138"> </text:span><text:span text:style-name="T44">d</text:span><text:span text:style-name="T72">e</text:span><text:span text:style-name="T138"> </text:span><text:span text:style-name="T61">c</text:span><text:span text:style-name="T70">l</text:span><text:span text:style-name="T61">asse</text:span><text:span text:style-name="T74">,</text:span><text:span text:style-name="T132"> </text:span><text:span text:style-name="T61">segu</text:span><text:span text:style-name="T70">r</text:span><text:span text:style-name="T61">os</text:span><text:span text:style-name="T74">,</text:span><text:span text:style-name="T136"> </text:span><text:span text:style-name="T59">f</text:span><text:span text:style-name="T69">r</text:span><text:span text:style-name="T59">e</text:span><text:span text:style-name="T69">t</text:span><text:span text:style-name="T59">e</text:span><text:span text:style-name="T72">s</text:span><text:span text:style-name="T167"> </text:span><text:span text:style-name="T59">d</text:span><text:span text:style-name="T72">e</text:span><text:span text:style-name="T138"> </text:span><text:span text:style-name="T61">en</text:span><text:span text:style-name="T70">tr</text:span><text:span text:style-name="T61">ega</text:span><text:span text:style-name="T74">,</text:span><text:span text:style-name="T136"> </text:span><text:span text:style-name="T59">en</text:span><text:span text:style-name="T69">tr</text:span><text:span text:style-name="T72">e</text:span><text:span text:style-name="T167"> </text:span><text:span text:style-name="T59">ou</text:span><text:span text:style-name="T69">tr</text:span><text:span text:style-name="T59">os</text:span><text:span text:style-name="T72">.</text:span></text:p>
      <text:p text:style-name="P178"><text:span text:style-name="T59">5.</text:span><text:span text:style-name="T44">2</text:span><text:span text:style-name="T72">. <text:s/></text:span><text:span text:style-name="T179"><text:s/></text:span><text:span text:style-name="T44">En</text:span><text:span text:style-name="T59">tr</text:span><text:span text:style-name="T44">ega</text:span><text:span text:style-name="T72">r</text:span><text:span text:style-name="T167"> </text:span><text:span text:style-name="T72">o</text:span><text:span text:style-name="T172"> </text:span><text:span text:style-name="T44">se</text:span><text:span text:style-name="T59">rv</text:span><text:span text:style-name="T72">i</text:span><text:span text:style-name="T44">ç</text:span><text:span text:style-name="T72">o</text:span><text:span text:style-name="T166"> </text:span><text:span text:style-name="T44">so</text:span><text:span text:style-name="T72">li</text:span><text:span text:style-name="T44">c</text:span><text:span text:style-name="T72">i</text:span><text:span text:style-name="T59">t</text:span><text:span text:style-name="T44">ad</text:span><text:span text:style-name="T72">o</text:span><text:span text:style-name="T167"> </text:span><text:span text:style-name="T44">n</text:span><text:span text:style-name="T72">o</text:span><text:span text:style-name="T139"> </text:span><text:span text:style-name="T44">p</text:span><text:span text:style-name="T59">r</text:span><text:span text:style-name="T44">a</text:span><text:span text:style-name="T76">z</text:span><text:span text:style-name="T72">o</text:span><text:span text:style-name="T164"> </text:span><text:span text:style-name="T44">má</text:span><text:span text:style-name="T59">x</text:span><text:span text:style-name="T72">i</text:span><text:span text:style-name="T44">m</text:span><text:span text:style-name="T72">o</text:span><text:span text:style-name="T174"> </text:span><text:span text:style-name="T44">de</text:span><text:span text:style-name="T80">f</text:span><text:span text:style-name="T72">i</text:span><text:span text:style-name="T44">n</text:span><text:span text:style-name="T72">i</text:span><text:span text:style-name="T44">d</text:span><text:span text:style-name="T72">o</text:span><text:span text:style-name="T174"> </text:span><text:span text:style-name="T44">n</text:span><text:span text:style-name="T72">a</text:span><text:span text:style-name="T139"> </text:span><text:span text:style-name="T45">p</text:span><text:span text:style-name="T60">r</text:span><text:span text:style-name="T45">op</text:span><text:span text:style-name="T60">os</text:span><text:span text:style-name="T71">t</text:span><text:span text:style-name="T73">a</text:span><text:span text:style-name="T170"> </text:span><text:span text:style-name="T59">d</text:span><text:span text:style-name="T72">e</text:span><text:span text:style-name="T138"> </text:span><text:span text:style-name="T61">p</text:span><text:span text:style-name="T70">r</text:span><text:span text:style-name="T61">eço</text:span><text:span text:style-name="T74">s</text:span><text:span text:style-name="T66"> </text:span><text:span text:style-name="T59">ap</text:span><text:span text:style-name="T69">r</text:span><text:span text:style-name="T59">esen</text:span><text:span text:style-name="T69">t</text:span><text:span text:style-name="T59">ad</text:span><text:span text:style-name="T72">a </text:span><text:span text:style-name="T44">n</text:span><text:span text:style-name="T72">a</text:span><text:span text:style-name="T82"> </text:span><text:span text:style-name="T72">li</text:span><text:span text:style-name="T44">c</text:span><text:span text:style-name="T72">i</text:span><text:span text:style-name="T59">t</text:span><text:span text:style-name="T44">ação</text:span><text:span text:style-name="T72">,</text:span><text:span text:style-name="T65"> </text:span><text:span text:style-name="T44">con</text:span><text:span text:style-name="T59">t</text:span><text:span text:style-name="T44">ad</text:span><text:span text:style-name="T72">o</text:span><text:span text:style-name="T99"> </text:span><text:span text:style-name="T44">d</text:span><text:span text:style-name="T72">a</text:span><text:span text:style-name="T82"> </text:span><text:span text:style-name="T44">da</text:span><text:span text:style-name="T59">t</text:span><text:span text:style-name="T72">a</text:span><text:span text:style-name="T76"> </text:span><text:span text:style-name="T44">d</text:span><text:span text:style-name="T72">e</text:span><text:span text:style-name="T82"> </text:span><text:span text:style-name="T59">r</text:span><text:span text:style-name="T44">eceb</text:span><text:span text:style-name="T72">i</text:span><text:span text:style-name="T44">men</text:span><text:span text:style-name="T59">t</text:span><text:span text:style-name="T72">o</text:span><text:span text:style-name="T135"> </text:span><text:span text:style-name="T44">d</text:span><text:span text:style-name="T72">a</text:span><text:span text:style-name="T82"> </text:span><text:span text:style-name="T44">no</text:span><text:span text:style-name="T59">t</text:span><text:span text:style-name="T72">a</text:span><text:span text:style-name="T76"> </text:span><text:span text:style-name="T44">d</text:span><text:span text:style-name="T72">e</text:span><text:span text:style-name="T82"> </text:span><text:span text:style-name="T44">empenho</text:span><text:span text:style-name="T72">;</text:span></text:p>
      <text:p text:style-name="P178"><text:span text:style-name="T59">5.</text:span><text:span text:style-name="T44">3</text:span><text:span text:style-name="T72">. <text:s/></text:span><text:span text:style-name="T179"><text:s/></text:span><text:span text:style-name="T44">Assum</text:span><text:span text:style-name="T72">ir</text:span><text:span text:style-name="T54"> </text:span><text:span text:style-name="T59">t</text:span><text:span text:style-name="T44">odo</text:span><text:span text:style-name="T72">s </text:span><text:span text:style-name="T44">o</text:span><text:span text:style-name="T72">s</text:span><text:span text:style-name="T102"> </text:span><text:span text:style-name="T44">poss</text:span><text:span text:style-name="T59">ív</text:span><text:span text:style-name="T44">e</text:span><text:span text:style-name="T72">is</text:span><text:span text:style-name="T76"> </text:span><text:span text:style-name="T44">danos</text:span><text:span text:style-name="T72">,</text:span><text:span text:style-name="T86"> </text:span><text:span text:style-name="T59">t</text:span><text:span text:style-name="T44">an</text:span><text:span text:style-name="T59">t</text:span><text:span text:style-name="T72">o</text:span><text:span text:style-name="T69"> </text:span><text:span text:style-name="T80">f</text:span><text:span text:style-name="T59">í</text:span><text:span text:style-name="T44">s</text:span><text:span text:style-name="T72">i</text:span><text:span text:style-name="T44">cos</text:span><text:span text:style-name="T72">,</text:span><text:span text:style-name="T86"> </text:span><text:span text:style-name="T44">quan</text:span><text:span text:style-name="T59">t</text:span><text:span text:style-name="T72">o</text:span><text:span text:style-name="T54"> </text:span><text:span text:style-name="T44">ma</text:span><text:span text:style-name="T59">t</text:span><text:span text:style-name="T44">e</text:span><text:span text:style-name="T59">r</text:span><text:span text:style-name="T72">i</text:span><text:span text:style-name="T44">a</text:span><text:span text:style-name="T72">i</text:span><text:span text:style-name="T44">s</text:span><text:span text:style-name="T72">,</text:span><text:span text:style-name="T96"> </text:span><text:span text:style-name="T44">causado</text:span><text:span text:style-name="T72">s</text:span><text:span text:style-name="T51"> </text:span><text:span text:style-name="T44">a</text:span><text:span text:style-name="T72">o </text:span><text:span text:style-name="T102">T</text:span><text:span text:style-name="T59">r</text:span><text:span text:style-name="T72">i</text:span><text:span text:style-name="T44">buna</text:span><text:span text:style-name="T72">l </text:span><text:span text:style-name="T44">e</text:span><text:span text:style-name="T59">/</text:span><text:span text:style-name="T44">o</text:span><text:span text:style-name="T72">u</text:span><text:span text:style-name="T89"> </text:span><text:span text:style-name="T59">t</text:span><text:span text:style-name="T44">e</text:span><text:span text:style-name="T59">r</text:span><text:span text:style-name="T44">ce</text:span><text:span text:style-name="T72">i</text:span><text:span text:style-name="T59">r</text:span><text:span text:style-name="T44">os</text:span><text:span text:style-name="T72">,</text:span><text:span text:style-name="T164"> </text:span><text:span text:style-name="T44">ad</text:span><text:span text:style-name="T59">v</text:span><text:span text:style-name="T72">i</text:span><text:span text:style-name="T44">ndo</text:span><text:span text:style-name="T72">s</text:span><text:span text:style-name="T169"> </text:span><text:span text:style-name="T44">d</text:span><text:span text:style-name="T72">e</text:span><text:span text:style-name="T135"> </text:span><text:span text:style-name="T72">i</text:span><text:span text:style-name="T44">mpe</text:span><text:span text:style-name="T59">rí</text:span><text:span text:style-name="T44">c</text:span><text:span text:style-name="T72">i</text:span><text:span text:style-name="T44">a</text:span><text:span text:style-name="T72">,</text:span><text:span text:style-name="T138"> </text:span><text:span text:style-name="T44">neg</text:span><text:span text:style-name="T72">li</text:span><text:span text:style-name="T44">gênc</text:span><text:span text:style-name="T72">i</text:span><text:span text:style-name="T44">a</text:span><text:span text:style-name="T72">,</text:span><text:span text:style-name="T174"> </text:span><text:span text:style-name="T72">i</text:span><text:span text:style-name="T44">mp</text:span><text:span text:style-name="T59">r</text:span><text:span text:style-name="T44">udênc</text:span><text:span text:style-name="T72">ia</text:span><text:span text:style-name="T166"> </text:span><text:span text:style-name="T44">o</text:span><text:span text:style-name="T72">u</text:span><text:span text:style-name="T89"> </text:span><text:span text:style-name="T44">des</text:span><text:span text:style-name="T59">r</text:span><text:span text:style-name="T44">espe</text:span><text:span text:style-name="T72">i</text:span><text:span text:style-name="T59">t</text:span><text:span text:style-name="T72">o</text:span><text:span text:style-name="T174"> </text:span><text:span text:style-name="T44">à</text:span><text:span text:style-name="T72">s</text:span><text:span text:style-name="T89"> </text:span><text:span text:style-name="T44">no</text:span><text:span text:style-name="T59">r</text:span><text:span text:style-name="T44">ma</text:span><text:span text:style-name="T72">s </text:span><text:span text:style-name="T44">d</text:span><text:span text:style-name="T72">e</text:span><text:span text:style-name="T82"> </text:span><text:span text:style-name="T44">segu</text:span><text:span text:style-name="T59">r</text:span><text:span text:style-name="T44">ança</text:span><text:span text:style-name="T72">,</text:span><text:span text:style-name="T131"> </text:span><text:span text:style-name="T44">quand</text:span><text:span text:style-name="T72">o</text:span><text:span text:style-name="T86"> </text:span><text:span text:style-name="T44">d</text:span><text:span text:style-name="T72">a</text:span><text:span text:style-name="T82"> </text:span><text:span text:style-name="T44">e</text:span><text:span text:style-name="T59">x</text:span><text:span text:style-name="T44">ecuçã</text:span><text:span text:style-name="T72">o</text:span><text:span text:style-name="T93"> </text:span><text:span text:style-name="T44">do</text:span><text:span text:style-name="T72">s</text:span><text:span text:style-name="T76"> </text:span><text:span text:style-name="T59">tr</text:span><text:span text:style-name="T44">aba</text:span><text:span text:style-name="T72">l</text:span><text:span text:style-name="T44">ho</text:span><text:span text:style-name="T72">s</text:span><text:span text:style-name="T93"> </text:span><text:span text:style-name="T44">d</text:span><text:span text:style-name="T72">e</text:span><text:span text:style-name="T82"> </text:span><text:span text:style-name="T44">en</text:span><text:span text:style-name="T59">tr</text:span><text:span text:style-name="T44">ega</text:span><text:span text:style-name="T72">;</text:span></text:p>
      <text:p text:style-name="P178"><text:span text:style-name="T59">5.</text:span><text:span text:style-name="T44">4</text:span><text:span text:style-name="T72">. <text:s/></text:span><text:span text:style-name="T179"><text:s/></text:span><text:span text:style-name="T44">Responsab</text:span><text:span text:style-name="T72">ili</text:span><text:span text:style-name="T76">z</text:span><text:span text:style-name="T44">a</text:span><text:span text:style-name="T59">r-</text:span><text:span text:style-name="T44">s</text:span><text:span text:style-name="T72">e</text:span><text:span text:style-name="T167"> </text:span><text:span text:style-name="T44">pe</text:span><text:span text:style-name="T72">lo</text:span><text:span text:style-name="T93"> </text:span><text:span text:style-name="T80">f</text:span><text:span text:style-name="T44">o</text:span><text:span text:style-name="T59">r</text:span><text:span text:style-name="T44">nec</text:span><text:span text:style-name="T72">i</text:span><text:span text:style-name="T44">men</text:span><text:span text:style-name="T59">t</text:span><text:span text:style-name="T72">o</text:span><text:span text:style-name="T169"> </text:span><text:span text:style-name="T44">d</text:span><text:span text:style-name="T72">e</text:span><text:span text:style-name="T86"> </text:span><text:span text:style-name="T59">t</text:span><text:span text:style-name="T44">oda</text:span><text:span text:style-name="T72">s</text:span><text:span text:style-name="T96"> </text:span><text:span text:style-name="T44">a</text:span><text:span text:style-name="T72">s</text:span><text:span text:style-name="T86"> </text:span><text:span text:style-name="T80">f</text:span><text:span text:style-name="T44">e</text:span><text:span text:style-name="T59">rr</text:span><text:span text:style-name="T44">amen</text:span><text:span text:style-name="T59">t</text:span><text:span text:style-name="T44">as</text:span><text:span text:style-name="T72">,</text:span><text:span text:style-name="T63"> </text:span><text:span text:style-name="T44">equ</text:span><text:span text:style-name="T72">i</text:span><text:span text:style-name="T44">pamen</text:span><text:span text:style-name="T59">t</text:span><text:span text:style-name="T44">o</text:span><text:span text:style-name="T72">s</text:span><text:span text:style-name="T63"> </text:span><text:span text:style-name="T72">e</text:span><text:span text:style-name="T99"> </text:span><text:span text:style-name="T44">mão</text:span><text:span text:style-name="T59">-</text:span><text:span text:style-name="T44">de</text:span><text:span text:style-name="T72">-</text:span><text:span text:style-name="T44">ob</text:span><text:span text:style-name="T59">r</text:span><text:span text:style-name="T72">a</text:span><text:span text:style-name="T76"> </text:span><text:span text:style-name="T44">necessá</text:span><text:span text:style-name="T59">r</text:span><text:span text:style-name="T72">i</text:span><text:span text:style-name="T44">o</text:span><text:span text:style-name="T72">s</text:span><text:span text:style-name="T135"> </text:span><text:span text:style-name="T72">à</text:span><text:span text:style-name="T59"> </text:span><text:span text:style-name="T44">e</text:span><text:span text:style-name="T59">x</text:span><text:span text:style-name="T44">ecuçã</text:span><text:span text:style-name="T72">o</text:span><text:span text:style-name="T93"> </text:span><text:span text:style-name="T44">do</text:span><text:span text:style-name="T72">s</text:span><text:span text:style-name="T76"> </text:span><text:span text:style-name="T44">se</text:span><text:span text:style-name="T59">rv</text:span><text:span text:style-name="T72">i</text:span><text:span text:style-name="T44">ços</text:span><text:span text:style-name="T72">;</text:span></text:p>
      <text:p text:style-name="P172"/>
      <text:p text:style-name="P182"><text:span text:style-name="T59">5.</text:span><text:span text:style-name="T44">5</text:span><text:span text:style-name="T72">.<text:tab/></text:span><text:span text:style-name="T45">Responsab</text:span><text:span text:style-name="T73">ili</text:span><text:span text:style-name="T78">z</text:span><text:span text:style-name="T45">a</text:span><text:span text:style-name="T73">r</text:span><text:span text:style-name="T128"> </text:span><text:span text:style-name="T44">po</text:span><text:span text:style-name="T72">r</text:span><text:span text:style-name="T63"> </text:span><text:span text:style-name="T44">seu</text:span><text:span text:style-name="T72">s</text:span><text:span text:style-name="T63"> </text:span><text:span text:style-name="T81">f</text:span><text:span text:style-name="T45">unc</text:span><text:span text:style-name="T73">i</text:span><text:span text:style-name="T45">oná</text:span><text:span text:style-name="T60">r</text:span><text:span text:style-name="T73">i</text:span><text:span text:style-name="T45">os</text:span><text:span text:style-name="T73">,</text:span><text:span text:style-name="T128"> </text:span><text:span text:style-name="T44">qu</text:span><text:span text:style-name="T72">e</text:span><text:span text:style-name="T63"> </text:span><text:span text:style-name="T46">p</text:span><text:span text:style-name="T61">res</text:span><text:span text:style-name="T70">t</text:span><text:span text:style-name="T61">a</text:span><text:span text:style-name="T70">r</text:span><text:span text:style-name="T61">ã</text:span><text:span text:style-name="T74">o</text:span><text:span text:style-name="T94"> </text:span><text:span text:style-name="T61">se</text:span><text:span text:style-name="T70">r</text:span><text:span text:style-name="T77">v</text:span><text:span text:style-name="T70">i</text:span><text:span text:style-name="T61">ço</text:span><text:span text:style-name="T74">s</text:span><text:span text:style-name="T97"> </text:span><text:span text:style-name="T59">na</text:span><text:span text:style-name="T72">s</text:span><text:span text:style-name="T174"> </text:span><text:span text:style-name="T60">dependênc</text:span><text:span text:style-name="T71">i</text:span><text:span text:style-name="T60">a</text:span><text:span text:style-name="T73">s</text:span><text:span text:style-name="T170"> </text:span><text:span text:style-name="T59">d</text:span><text:span text:style-name="T72">o</text:span><text:span text:style-name="T138"> </text:span><text:span text:style-name="T44">T</text:span><text:span text:style-name="T82">R</text:span><text:span text:style-name="T72">F</text:span><text:span text:style-name="T174"> </text:span><text:span text:style-name="T72">– </text:span><text:span text:style-name="T44">1</text:span><text:span text:style-name="T72">º</text:span><text:span text:style-name="T121"> </text:span><text:span text:style-name="T44">REG</text:span><text:span text:style-name="T59">I</text:span><text:span text:style-name="T44">ÃO</text:span><text:span text:style-name="T72">,</text:span><text:span text:style-name="T148"> </text:span><text:span text:style-name="T44">o</text:span><text:span text:style-name="T72">s</text:span><text:span text:style-name="T124"> </text:span><text:span text:style-name="T44">qua</text:span><text:span text:style-name="T72">is</text:span><text:span text:style-name="T155"> </text:span><text:span text:style-name="T44">de</text:span><text:span text:style-name="T59">v</text:span><text:span text:style-name="T44">e</text:span><text:span text:style-name="T59">r</text:span><text:span text:style-name="T44">ã</text:span><text:span text:style-name="T72">o</text:span><text:span text:style-name="T148"> </text:span><text:span text:style-name="T59">v</text:span><text:span text:style-name="T44">es</text:span><text:span text:style-name="T59">t</text:span><text:span text:style-name="T72">ir</text:span><text:span text:style-name="T152"> </text:span><text:span text:style-name="T44">un</text:span><text:span text:style-name="T72">i</text:span><text:span text:style-name="T80">f</text:span><text:span text:style-name="T44">o</text:span><text:span text:style-name="T59">r</text:span><text:span text:style-name="T44">me</text:span><text:span text:style-name="T72">s</text:span><text:span text:style-name="T80"> </text:span><text:span text:style-name="T59">(</text:span><text:span text:style-name="T72">j</text:span><text:span text:style-name="T44">a</text:span><text:span text:style-name="T72">l</text:span><text:span text:style-name="T44">eco</text:span><text:span text:style-name="T72">s</text:span><text:span text:style-name="T148"> </text:span><text:span text:style-name="T44">o</text:span><text:span text:style-name="T72">u</text:span><text:span text:style-name="T124"> </text:span><text:span text:style-name="T44">cam</text:span><text:span text:style-name="T72">i</text:span><text:span text:style-name="T44">se</text:span><text:span text:style-name="T59">t</text:span><text:span text:style-name="T44">as</text:span><text:span text:style-name="T72">)</text:span><text:span text:style-name="T59"> </text:span><text:span text:style-name="T44">co</text:span><text:span text:style-name="T72">m</text:span><text:span text:style-name="T155"> </text:span><text:span text:style-name="T72">i</text:span><text:span text:style-name="T44">nsc</text:span><text:span text:style-name="T59">r</text:span><text:span text:style-name="T72">i</text:span><text:span text:style-name="T44">çã</text:span><text:span text:style-name="T72">o</text:span><text:span text:style-name="T102"> </text:span><text:span text:style-name="T44">d</text:span><text:span text:style-name="T72">o </text:span><text:span text:style-name="T44">nom</text:span><text:span text:style-name="T72">e</text:span><text:span text:style-name="T54"> </text:span><text:span text:style-name="T44">o</text:span><text:span text:style-name="T72">u</text:span><text:span text:style-name="T82"> </text:span><text:span text:style-name="T72">l</text:span><text:span text:style-name="T44">ogoma</text:span><text:span text:style-name="T59">r</text:span><text:span text:style-name="T44">c</text:span><text:span text:style-name="T72">a</text:span><text:span text:style-name="T96"> </text:span><text:span text:style-name="T44">d</text:span><text:span text:style-name="T72">a</text:span><text:span text:style-name="T82"> </text:span><text:span text:style-name="T44">emp</text:span><text:span text:style-name="T59">r</text:span><text:span text:style-name="T44">esa</text:span><text:span text:style-name="T72">;</text:span></text:p>
      <text:p text:style-name="P173"/>
      <text:p text:style-name="P185"><text:span text:style-name="T10">6. <text:s/></text:span><text:span text:style-name="T147"><text:s/></text:span><text:span text:style-name="T41">D</text:span><text:span text:style-name="T48">A</text:span><text:span text:style-name="T10">S</text:span><text:span text:style-name="T53"> </text:span><text:span text:style-name="T41">OBR</text:span><text:span text:style-name="T55">I</text:span><text:span text:style-name="T41">G</text:span><text:span text:style-name="T48">A</text:span><text:span text:style-name="T41">ÇÕE</text:span><text:span text:style-name="T10">S</text:span><text:span text:style-name="T130"> </text:span><text:span text:style-name="T41">D</text:span><text:span text:style-name="T10">O</text:span><text:span text:style-name="T67"> </text:span><text:span text:style-name="T42">CON</text:span><text:span text:style-name="T56">T</text:span><text:span text:style-name="T42">R</text:span><text:span text:style-name="T50">A</text:span><text:span text:style-name="T56">T</text:span><text:span text:style-name="T50">A</text:span><text:span text:style-name="T42">N</text:span><text:span text:style-name="T56">T</text:span><text:span text:style-name="T11">E</text:span></text:p>
      <text:p text:style-name="P181"><text:span text:style-name="T59">6.</text:span><text:span text:style-name="T44">1</text:span><text:span text:style-name="T72">. <text:s/></text:span><text:span text:style-name="T179"><text:s/></text:span><text:span text:style-name="T44">Pe</text:span><text:span text:style-name="T59">r</text:span><text:span text:style-name="T44">m</text:span><text:span text:style-name="T72">i</text:span><text:span text:style-name="T59">t</text:span><text:span text:style-name="T72">ir</text:span><text:span text:style-name="T208"> </text:span><text:span text:style-name="T44">acess</text:span><text:span text:style-name="T72">o</text:span><text:span text:style-name="T209"> </text:span><text:span text:style-name="T44">d</text:span><text:span text:style-name="T72">o</text:span><text:span text:style-name="T186"> </text:span><text:span text:style-name="T44">pessoa</text:span><text:span text:style-name="T72">l</text:span><text:span text:style-name="T208"> </text:span><text:span text:style-name="T59">t</text:span><text:span text:style-name="T44">écn</text:span><text:span text:style-name="T72">i</text:span><text:span text:style-name="T44">c</text:span><text:span text:style-name="T72">o</text:span><text:span text:style-name="T209"> </text:span><text:span text:style-name="T44">d</text:span><text:span text:style-name="T72">a</text:span><text:span text:style-name="T186"> </text:span><text:span text:style-name="T44">emp</text:span><text:span text:style-name="T59">r</text:span><text:span text:style-name="T44">es</text:span><text:span text:style-name="T72">a</text:span><text:span text:style-name="T182"> </text:span><text:span text:style-name="T72">li</text:span><text:span text:style-name="T44">c</text:span><text:span text:style-name="T72">i</text:span><text:span text:style-name="T59">t</text:span><text:span text:style-name="T44">an</text:span><text:span text:style-name="T59">t</text:span><text:span text:style-name="T72">e</text:span><text:span text:style-name="T209"> </text:span><text:span text:style-name="T44">à</text:span><text:span text:style-name="T72">s</text:span><text:span text:style-name="T186"> </text:span><text:span text:style-name="T44">dependênc</text:span><text:span text:style-name="T72">i</text:span><text:span text:style-name="T44">a</text:span><text:span text:style-name="T72">s</text:span><text:span text:style-name="T188"> </text:span><text:span text:style-name="T44">d</text:span><text:span text:style-name="T72">o</text:span><text:span text:style-name="T186"> </text:span><text:span text:style-name="T102">T</text:span><text:span text:style-name="T44">RF</text:span><text:span text:style-name="T72">-</text:span><text:span text:style-name="T182"> </text:span><text:span text:style-name="T44">1</text:span><text:span text:style-name="T72">ª </text:span><text:span text:style-name="T44">Reg</text:span><text:span text:style-name="T72">i</text:span><text:span text:style-name="T44">ã</text:span><text:span text:style-name="T72">o </text:span><text:span text:style-name="T44">pa</text:span><text:span text:style-name="T59">r</text:span><text:span text:style-name="T72">a</text:span><text:span text:style-name="T102"> </text:span><text:span text:style-name="T72">a</text:span><text:span text:style-name="T150"> </text:span><text:span text:style-name="T59">r</text:span><text:span text:style-name="T44">ea</text:span><text:span text:style-name="T72">li</text:span><text:span text:style-name="T76">z</text:span><text:span text:style-name="T44">açã</text:span><text:span text:style-name="T72">o</text:span><text:span text:style-name="T69"> </text:span><text:span text:style-name="T44">do</text:span><text:span text:style-name="T72">s</text:span><text:span text:style-name="T44"> se</text:span><text:span text:style-name="T59">rv</text:span><text:span text:style-name="T72">i</text:span><text:span text:style-name="T44">ço</text:span><text:span text:style-name="T72">s</text:span><text:span text:style-name="T69"> </text:span><text:span text:style-name="T44">d</text:span><text:span text:style-name="T72">o</text:span><text:span text:style-name="T102"> </text:span><text:span text:style-name="T44">ob</text:span><text:span text:style-name="T72">j</text:span><text:span text:style-name="T44">e</text:span><text:span text:style-name="T59">t</text:span><text:span text:style-name="T72">o</text:span><text:span text:style-name="T59"> </text:span><text:span text:style-name="T44">con</text:span><text:span text:style-name="T59">tr</text:span><text:span text:style-name="T44">a</text:span><text:span text:style-name="T59">t</text:span><text:span text:style-name="T44">ado</text:span><text:span text:style-name="T72">,</text:span><text:span text:style-name="T99"> </text:span><text:span text:style-name="T59">r</text:span><text:span text:style-name="T44">espe</text:span><text:span text:style-name="T72">i</text:span><text:span text:style-name="T59">t</text:span><text:span text:style-name="T44">ada</text:span><text:span text:style-name="T72">s</text:span><text:span text:style-name="T51"> </text:span><text:span text:style-name="T44">a</text:span><text:span text:style-name="T72">s</text:span><text:span text:style-name="T102"> </text:span><text:span text:style-name="T44">no</text:span><text:span text:style-name="T59">r</text:span><text:span text:style-name="T44">ma</text:span><text:span text:style-name="T72">s</text:span><text:span text:style-name="T82"> </text:span><text:span text:style-name="T44">qu</text:span><text:span text:style-name="T72">e </text:span><text:span text:style-name="T44">d</text:span><text:span text:style-name="T72">i</text:span><text:span text:style-name="T44">sc</text:span><text:span text:style-name="T72">i</text:span><text:span text:style-name="T44">p</text:span><text:span text:style-name="T72">li</text:span><text:span text:style-name="T44">na</text:span><text:span text:style-name="T72">m</text:span><text:span text:style-name="T65"> </text:span><text:span text:style-name="T72">a</text:span><text:span text:style-name="T59"> </text:span><text:span text:style-name="T44">segu</text:span><text:span text:style-name="T59">r</text:span><text:span text:style-name="T44">anç</text:span><text:span text:style-name="T72">a</text:span><text:span text:style-name="T96"> </text:span><text:span text:style-name="T44">d</text:span><text:span text:style-name="T72">o</text:span><text:span text:style-name="T82"> </text:span><text:span text:style-name="T44">pa</text:span><text:span text:style-name="T59">tr</text:span><text:span text:style-name="T72">i</text:span><text:span text:style-name="T44">môn</text:span><text:span text:style-name="T72">io</text:span><text:span text:style-name="T96"> </text:span><text:span text:style-name="T72">e</text:span><text:span text:style-name="T59"> </text:span><text:span text:style-name="T44">da</text:span><text:span text:style-name="T72">s</text:span><text:span text:style-name="T76"> </text:span><text:span text:style-name="T44">pessoas</text:span><text:span text:style-name="T72">;</text:span></text:p>
      <text:p text:style-name="P178"><text:span text:style-name="T59">6.</text:span><text:span text:style-name="T44">2</text:span><text:span text:style-name="T72">. <text:s/></text:span><text:span text:style-name="T179"><text:s/></text:span><text:span text:style-name="T44">P</text:span><text:span text:style-name="T59">r</text:span><text:span text:style-name="T44">es</text:span><text:span text:style-name="T59">t</text:span><text:span text:style-name="T44">a</text:span><text:span text:style-name="T72">r</text:span><text:span text:style-name="T102"> </text:span><text:span text:style-name="T59">t</text:span><text:span text:style-name="T44">oda</text:span><text:span text:style-name="T72">s</text:span><text:span text:style-name="T155"> </text:span><text:span text:style-name="T44">a</text:span><text:span text:style-name="T72">s</text:span><text:span text:style-name="T124"> </text:span><text:span text:style-name="T72">i</text:span><text:span text:style-name="T44">n</text:span><text:span text:style-name="T80">f</text:span><text:span text:style-name="T44">o</text:span><text:span text:style-name="T59">r</text:span><text:span text:style-name="T44">maçõe</text:span><text:span text:style-name="T72">s e</text:span><text:span text:style-name="T121"> </text:span><text:span text:style-name="T44">esc</text:span><text:span text:style-name="T72">l</text:span><text:span text:style-name="T44">a</text:span><text:span text:style-name="T59">r</text:span><text:span text:style-name="T44">ec</text:span><text:span text:style-name="T72">i</text:span><text:span text:style-name="T44">men</text:span><text:span text:style-name="T59">t</text:span><text:span text:style-name="T44">o</text:span><text:span text:style-name="T72">s</text:span><text:span text:style-name="T76"> </text:span><text:span text:style-name="T44">a</text:span><text:span text:style-name="T59">t</text:span><text:span text:style-name="T72">i</text:span><text:span text:style-name="T44">nen</text:span><text:span text:style-name="T59">t</text:span><text:span text:style-name="T44">e</text:span><text:span text:style-name="T72">s</text:span><text:span text:style-name="T102"> </text:span><text:span text:style-name="T44">a</text:span><text:span text:style-name="T72">o</text:span><text:span text:style-name="T124"> </text:span><text:span text:style-name="T44">ob</text:span><text:span text:style-name="T72">j</text:span><text:span text:style-name="T44">e</text:span><text:span text:style-name="T59">t</text:span><text:span text:style-name="T44">o</text:span><text:span text:style-name="T72">,</text:span><text:span text:style-name="T102"> </text:span><text:span text:style-name="T44">qu</text:span><text:span text:style-name="T72">e</text:span><text:span text:style-name="T152"> </text:span><text:span text:style-name="T59">v</text:span><text:span text:style-name="T44">enha</text:span><text:span text:style-name="T72">m</text:span><text:span text:style-name="T44"> </text:span><text:span text:style-name="T72">a</text:span><text:span text:style-name="T122"> </text:span><text:span text:style-name="T44">se</text:span><text:span text:style-name="T72">r </text:span><text:span text:style-name="T44">so</text:span><text:span text:style-name="T72">li</text:span><text:span text:style-name="T44">c</text:span><text:span text:style-name="T72">i</text:span><text:span text:style-name="T59">t</text:span><text:span text:style-name="T44">adas</text:span><text:span text:style-name="T72">;</text:span></text:p>
      <text:p text:style-name="P174"/>
      <text:p text:style-name="P187"><text:span text:style-name="T10">7.</text:span><text:span text:style-name="T119"> </text:span><text:span text:style-name="T41">D</text:span><text:span text:style-name="T48">A</text:span><text:span text:style-name="T10">S</text:span><text:span text:style-name="T53"> </text:span><text:span text:style-name="T41">OBR</text:span><text:span text:style-name="T55">I</text:span><text:span text:style-name="T41">G</text:span><text:span text:style-name="T48">A</text:span><text:span text:style-name="T41">ÇOE</text:span><text:span text:style-name="T10">S</text:span><text:span text:style-name="T130"> </text:span><text:span text:style-name="T41">D</text:span><text:span text:style-name="T10">A</text:span><text:span text:style-name="T64"> </text:span><text:span text:style-name="T41">F</text:span><text:span text:style-name="T55">I</text:span><text:span text:style-name="T41">SC</text:span><text:span text:style-name="T48">A</text:span><text:span text:style-name="T41">L</text:span><text:span text:style-name="T55">I</text:span><text:span text:style-name="T41">Z</text:span><text:span text:style-name="T48">A</text:span><text:span text:style-name="T41">ÇÃ</text:span><text:span text:style-name="T10">O</text:span></text:p>
      <text:p text:style-name="P190"><text:span text:style-name="T59">7.</text:span><text:span text:style-name="T44">1</text:span><text:span text:style-name="T72">. À</text:span><text:span text:style-name="T111"> </text:span><text:span text:style-name="T80">f</text:span><text:span text:style-name="T72">i</text:span><text:span text:style-name="T44">sca</text:span><text:span text:style-name="T72">li</text:span><text:span text:style-name="T76">z</text:span><text:span text:style-name="T44">açã</text:span><text:span text:style-name="T72">o</text:span><text:span text:style-name="T108"> </text:span><text:span text:style-name="T44">cabe</text:span><text:span text:style-name="T59">r</text:span><text:span text:style-name="T72">á</text:span><text:span text:style-name="T157"> </text:span><text:span text:style-name="T72">a</text:span><text:span text:style-name="T111"> </text:span><text:span text:style-name="T72">i</text:span><text:span text:style-name="T44">ncumbênc</text:span><text:span text:style-name="T72">ia</text:span><text:span text:style-name="T104"> </text:span><text:span text:style-name="T44">d</text:span><text:span text:style-name="T72">e</text:span><text:span text:style-name="T106"> </text:span><text:span text:style-name="T44">dec</text:span><text:span text:style-name="T72">i</text:span><text:span text:style-name="T44">d</text:span><text:span text:style-name="T72">ir</text:span><text:span text:style-name="T141"> </text:span><text:span text:style-name="T44">o</text:span><text:span text:style-name="T72">s</text:span><text:span text:style-name="T106"> </text:span><text:span text:style-name="T44">caso</text:span><text:span text:style-name="T72">s</text:span><text:span text:style-name="T107"> </text:span><text:span text:style-name="T44">om</text:span><text:span text:style-name="T72">i</text:span><text:span text:style-name="T44">ssos</text:span><text:span text:style-name="T72">,</text:span><text:span text:style-name="T108"> </text:span><text:span text:style-name="T59">r</text:span><text:span text:style-name="T44">e</text:span><text:span text:style-name="T72">l</text:span><text:span text:style-name="T44">a</text:span><text:span text:style-name="T59">t</text:span><text:span text:style-name="T72">i</text:span><text:span text:style-name="T59">v</text:span><text:span text:style-name="T44">o</text:span><text:span text:style-name="T72">s</text:span><text:span text:style-name="T109"> </text:span><text:span text:style-name="T44">à</text:span><text:span text:style-name="T72">s </text:span><text:span text:style-name="T44">espec</text:span><text:span text:style-name="T72">i</text:span><text:span text:style-name="T80">f</text:span><text:span text:style-name="T72">i</text:span><text:span text:style-name="T44">caçõe</text:span><text:span text:style-name="T72">s</text:span><text:span text:style-name="T76"> </text:span><text:span text:style-name="T44">o</text:span><text:span text:style-name="T72">u</text:span><text:span text:style-name="T155"> </text:span><text:span text:style-name="T44">qua</text:span><text:span text:style-name="T72">i</text:span><text:span text:style-name="T44">sque</text:span><text:span text:style-name="T72">r</text:span><text:span text:style-name="T82"> </text:span><text:span text:style-name="T44">documen</text:span><text:span text:style-name="T59">t</text:span><text:span text:style-name="T44">o</text:span><text:span text:style-name="T72">s</text:span><text:span text:style-name="T82"> </text:span><text:span text:style-name="T72">a</text:span><text:span text:style-name="T122"> </text:span><text:span text:style-name="T44">qu</text:span><text:span text:style-name="T72">e</text:span><text:span text:style-name="T152"> </text:span><text:span text:style-name="T44">s</text:span><text:span text:style-name="T72">e</text:span><text:span text:style-name="T155"> </text:span><text:span text:style-name="T59">r</text:span><text:span text:style-name="T44">e</text:span><text:span text:style-name="T80">f</text:span><text:span text:style-name="T72">i</text:span><text:span text:style-name="T59">r</text:span><text:span text:style-name="T44">am</text:span><text:span text:style-name="T72">,</text:span><text:span text:style-name="T82"> </text:span><text:span text:style-name="T44">d</text:span><text:span text:style-name="T72">i</text:span><text:span text:style-name="T59">r</text:span><text:span text:style-name="T44">e</text:span><text:span text:style-name="T59">t</text:span><text:span text:style-name="T72">a</text:span><text:span text:style-name="T44"> o</text:span><text:span text:style-name="T72">u</text:span><text:span text:style-name="T152"> </text:span><text:span text:style-name="T72">i</text:span><text:span text:style-name="T44">nd</text:span><text:span text:style-name="T72">i</text:span><text:span text:style-name="T59">r</text:span><text:span text:style-name="T44">e</text:span><text:span text:style-name="T59">t</text:span><text:span text:style-name="T44">amen</text:span><text:span text:style-name="T59">t</text:span><text:span text:style-name="T44">e</text:span><text:span text:style-name="T72">,</text:span><text:span text:style-name="T93"> </text:span><text:span text:style-name="T44">ao</text:span><text:span text:style-name="T72">s </text:span><text:span text:style-name="T44">se</text:span><text:span text:style-name="T59">rv</text:span><text:span text:style-name="T72">i</text:span><text:span text:style-name="T44">ços</text:span><text:span text:style-name="T72">;</text:span></text:p>
      <text:p text:style-name="P188"><text:span text:style-name="T59">7.</text:span><text:span text:style-name="T44">2</text:span><text:span text:style-name="T72">.</text:span><text:span text:style-name="T160"> </text:span><text:span text:style-name="T72">A</text:span><text:span text:style-name="T172"> </text:span><text:span text:style-name="T44">a</text:span><text:span text:style-name="T59">t</text:span><text:span text:style-name="T44">uaçã</text:span><text:span text:style-name="T72">o</text:span><text:span text:style-name="T174"> </text:span><text:span text:style-name="T44">d</text:span><text:span text:style-name="T72">a</text:span><text:span text:style-name="T139"> </text:span><text:span text:style-name="T81">f</text:span><text:span text:style-name="T73">i</text:span><text:span text:style-name="T45">sca</text:span><text:span text:style-name="T73">li</text:span><text:span text:style-name="T78">z</text:span><text:span text:style-name="T45">açã</text:span><text:span text:style-name="T73">o</text:span><text:span text:style-name="T90"> </text:span><text:span text:style-name="T44">nã</text:span><text:span text:style-name="T72">o</text:span><text:span text:style-name="T138"> </text:span><text:span text:style-name="T61">e</text:span><text:span text:style-name="T77">x</text:span><text:span text:style-name="T70">i</text:span><text:span text:style-name="T83">m</text:span><text:span text:style-name="T74">e</text:span><text:span text:style-name="T136"> </text:span><text:span text:style-name="T72">a</text:span><text:span text:style-name="T164"> </text:span><text:span text:style-name="T83">C</text:span><text:span text:style-name="T61">on</text:span><text:span text:style-name="T70">tr</text:span><text:span text:style-name="T61">a</text:span><text:span text:style-name="T70">t</text:span><text:span text:style-name="T61">ad</text:span><text:span text:style-name="T74">a</text:span><text:span text:style-name="T87"> </text:span><text:span text:style-name="T59">d</text:span><text:span text:style-name="T72">e</text:span><text:span text:style-name="T138"> </text:span><text:span text:style-name="T59">su</text:span><text:span text:style-name="T72">a</text:span><text:span text:style-name="T174"> </text:span><text:span text:style-name="T70">t</text:span><text:span text:style-name="T61">o</text:span><text:span text:style-name="T70">t</text:span><text:span text:style-name="T61">a</text:span><text:span text:style-name="T74">l</text:span><text:span text:style-name="T173"> </text:span><text:span text:style-name="T72">e</text:span><text:span text:style-name="T164"> </text:span><text:span text:style-name="T61">e</text:span><text:span text:style-name="T77">x</text:span><text:span text:style-name="T61">c</text:span><text:span text:style-name="T70">l</text:span><text:span text:style-name="T61">us</text:span><text:span text:style-name="T70">i</text:span><text:span text:style-name="T77">v</text:span><text:span text:style-name="T74">a</text:span><text:span text:style-name="T94"> </text:span><text:span text:style-name="T69">r</text:span><text:span text:style-name="T59">esponsab</text:span><text:span text:style-name="T69">ili</text:span><text:span text:style-name="T59">dad</text:span><text:span text:style-name="T72">e </text:span><text:span text:style-name="T44">sob</text:span><text:span text:style-name="T59">r</text:span><text:span text:style-name="T72">e</text:span><text:span text:style-name="T54"> </text:span><text:span text:style-name="T72">a</text:span><text:span text:style-name="T59"> t</text:span><text:span text:style-name="T44">o</text:span><text:span text:style-name="T59">t</text:span><text:span text:style-name="T44">a</text:span><text:span text:style-name="T72">li</text:span><text:span text:style-name="T44">dad</text:span><text:span text:style-name="T72">e</text:span><text:span text:style-name="T96"> </text:span><text:span text:style-name="T44">do</text:span><text:span text:style-name="T72">s</text:span><text:span text:style-name="T76"> </text:span><text:span text:style-name="T44">se</text:span><text:span text:style-name="T59">rv</text:span><text:span text:style-name="T72">i</text:span><text:span text:style-name="T44">ço</text:span><text:span text:style-name="T72">s</text:span><text:span text:style-name="T99"> </text:span><text:span text:style-name="T44">con</text:span><text:span text:style-name="T59">tr</text:span><text:span text:style-name="T44">a</text:span><text:span text:style-name="T59">t</text:span><text:span text:style-name="T44">ados</text:span><text:span text:style-name="T72">;</text:span></text:p>
      <text:p text:style-name="P188"><text:span text:style-name="T59">7.</text:span><text:span text:style-name="T44">3</text:span><text:span text:style-name="T72">.</text:span><text:span text:style-name="T160"> </text:span><text:span text:style-name="T44">Acompanha</text:span><text:span text:style-name="T72">r</text:span><text:span text:style-name="T93"> </text:span><text:span text:style-name="T72">a</text:span><text:span text:style-name="T148"> </text:span><text:span text:style-name="T44">con</text:span><text:span text:style-name="T59">tr</text:span><text:span text:style-name="T44">a</text:span><text:span text:style-name="T59">t</text:span><text:span text:style-name="T44">ad</text:span><text:span text:style-name="T72">a</text:span><text:span text:style-name="T54"> </text:span><text:span text:style-name="T44">du</text:span><text:span text:style-name="T59">r</text:span><text:span text:style-name="T44">an</text:span><text:span text:style-name="T59">t</text:span><text:span text:style-name="T72">e</text:span><text:span text:style-name="T82"> </text:span><text:span text:style-name="T72">a</text:span><text:span text:style-name="T148"> </text:span><text:span text:style-name="T44">e</text:span><text:span text:style-name="T59">x</text:span><text:span text:style-name="T44">ecuçã</text:span><text:span text:style-name="T72">o</text:span><text:span text:style-name="T76"> </text:span><text:span text:style-name="T44">do</text:span><text:span text:style-name="T72">s</text:span><text:span text:style-name="T44"> se</text:span><text:span text:style-name="T59">rv</text:span><text:span text:style-name="T72">i</text:span><text:span text:style-name="T44">ços</text:span><text:span text:style-name="T72">,</text:span><text:span text:style-name="T51"> </text:span><text:span text:style-name="T72">e</text:span><text:span text:style-name="T44"> de</text:span><text:span text:style-name="T80">f</text:span><text:span text:style-name="T72">i</text:span><text:span text:style-name="T44">n</text:span><text:span text:style-name="T72">ir</text:span><text:span text:style-name="T51"> </text:span><text:span text:style-name="T44">o</text:span><text:span text:style-name="T72">s</text:span><text:span text:style-name="T44"> pon</text:span><text:span text:style-name="T59">t</text:span><text:span text:style-name="T44">o</text:span><text:span text:style-name="T72">s</text:span><text:span text:style-name="T76"> </text:span><text:span text:style-name="T72">a</text:span><text:span text:style-name="T44"> se</text:span><text:span text:style-name="T59">r</text:span><text:span text:style-name="T44">e</text:span><text:span text:style-name="T72">m </text:span><text:span text:style-name="T44">ana</text:span><text:span text:style-name="T72">li</text:span><text:span text:style-name="T44">sados</text:span><text:span text:style-name="T72">;</text:span></text:p>
      <text:p text:style-name="P175"/>
      <text:p text:style-name="P186"><text:span text:style-name="T10">8.</text:span><text:span text:style-name="T185"> </text:span><text:span text:style-name="T10">DA</text:span><text:span text:style-name="T98"> </text:span><text:span text:style-name="T55">EXE</text:span><text:span text:style-name="T10">CUÇ</text:span><text:span text:style-name="T88">Ã</text:span><text:span text:style-name="T10">O</text:span><text:span text:style-name="T98"> </text:span><text:span text:style-name="T10">E</text:span><text:span text:style-name="T84"> </text:span><text:span text:style-name="T10">DO</text:span><text:span text:style-name="T84"> </text:span><text:span text:style-name="T55">P</text:span><text:span text:style-name="T10">R</text:span><text:span text:style-name="T88">A</text:span><text:span text:style-name="T41">Z</text:span><text:span text:style-name="T10">O</text:span><text:span text:style-name="T48"> </text:span><text:span text:style-name="T10">DE</text:span><text:span text:style-name="T79"> </text:span><text:span text:style-name="T55">E</text:span><text:span text:style-name="T10">N</text:span><text:span text:style-name="T103">T</text:span><text:span text:style-name="T10">R</text:span><text:span text:style-name="T55">E</text:span><text:span text:style-name="T41">G</text:span><text:span text:style-name="T10">A</text:span></text:p>
      <text:p text:style-name="P191"><text:span text:style-name="T59">8.</text:span><text:span text:style-name="T44">1</text:span><text:span text:style-name="T72">.</text:span><text:span text:style-name="T148"> </text:span><text:span text:style-name="T72">O</text:span><text:span text:style-name="T122"> </text:span><text:span text:style-name="T44">p</text:span><text:span text:style-name="T59">r</text:span><text:span text:style-name="T44">a</text:span><text:span text:style-name="T76">z</text:span><text:span text:style-name="T72">o</text:span><text:span text:style-name="T150"> </text:span><text:span text:style-name="T44">d</text:span><text:span text:style-name="T72">a</text:span><text:span text:style-name="T155"> </text:span><text:span text:style-name="T44">co</text:span><text:span text:style-name="T72">l</text:span><text:span text:style-name="T44">e</text:span><text:span text:style-name="T59">t</text:span><text:span text:style-name="T72">a</text:span><text:span text:style-name="T102"> </text:span><text:span text:style-name="T44">da</text:span><text:span text:style-name="T72">s</text:span><text:span text:style-name="T152"> </text:span><text:span text:style-name="T44">amos</text:span><text:span text:style-name="T59">tr</text:span><text:span text:style-name="T44">a</text:span><text:span text:style-name="T72">s </text:span><text:span text:style-name="T44">se</text:span><text:span text:style-name="T59">r</text:span><text:span text:style-name="T72">á</text:span><text:span text:style-name="T152"> </text:span><text:span text:style-name="T44">e</text:span><text:span text:style-name="T72">m</text:span><text:span text:style-name="T152"> </text:span><text:span text:style-name="T44">a</text:span><text:span text:style-name="T59">t</text:span><text:span text:style-name="T72">é</text:span><text:span text:style-name="T150"> </text:span><text:span text:style-name="T44">2</text:span><text:span text:style-name="T72">0</text:span><text:span text:style-name="T155"> </text:span><text:span text:style-name="T59">(v</text:span><text:span text:style-name="T72">i</text:span><text:span text:style-name="T44">n</text:span><text:span text:style-name="T59">t</text:span><text:span text:style-name="T44">e</text:span><text:span text:style-name="T72">)</text:span><text:span text:style-name="T44"> d</text:span><text:span text:style-name="T72">i</text:span><text:span text:style-name="T44">as</text:span><text:span text:style-name="T72">,</text:span><text:span text:style-name="T80"> </text:span><text:span text:style-name="T44">con</text:span><text:span text:style-name="T59">t</text:span><text:span text:style-name="T44">ado</text:span><text:span text:style-name="T72">s a</text:span><text:span text:style-name="T122"> </text:span><text:span text:style-name="T44">pa</text:span><text:span text:style-name="T59">rt</text:span><text:span text:style-name="T72">ir</text:span><text:span text:style-name="T80"> </text:span><text:span text:style-name="T44">d</text:span><text:span text:style-name="T72">o </text:span><text:span text:style-name="T59">r</text:span><text:span text:style-name="T44">eceb</text:span><text:span text:style-name="T72">i</text:span><text:span text:style-name="T44">men</text:span><text:span text:style-name="T59">t</text:span><text:span text:style-name="T72">o</text:span><text:span text:style-name="T135"> </text:span><text:span text:style-name="T44">d</text:span><text:span text:style-name="T72">a</text:span><text:span text:style-name="T82"> </text:span><text:span text:style-name="T44">No</text:span><text:span text:style-name="T59">t</text:span><text:span text:style-name="T72">a</text:span><text:span text:style-name="T54"> </text:span><text:span text:style-name="T44">d</text:span><text:span text:style-name="T72">e</text:span><text:span text:style-name="T82"> </text:span><text:span text:style-name="T44">Empenho</text:span><text:span text:style-name="T72">;</text:span></text:p>
      <text:p text:style-name="P188"><text:span text:style-name="T59">8.</text:span><text:span text:style-name="T44">2</text:span><text:span text:style-name="T72">.</text:span><text:span text:style-name="T160"> </text:span><text:span text:style-name="T72">A</text:span><text:span text:style-name="T172"> </text:span><text:span text:style-name="T44">en</text:span><text:span text:style-name="T59">tr</text:span><text:span text:style-name="T44">eg</text:span><text:span text:style-name="T72">a</text:span><text:span text:style-name="T166"> </text:span><text:span text:style-name="T44">do</text:span><text:span text:style-name="T72">s</text:span><text:span text:style-name="T169"> </text:span><text:span text:style-name="T72">l</text:span><text:span text:style-name="T44">audo</text:span><text:span text:style-name="T72">s</text:span><text:span text:style-name="T164"> </text:span><text:span text:style-name="T44">se</text:span><text:span text:style-name="T59">r</text:span><text:span text:style-name="T72">á</text:span><text:span text:style-name="T63"> </text:span><text:span text:style-name="T44">e</text:span><text:span text:style-name="T72">m</text:span><text:span text:style-name="T169"> </text:span><text:span text:style-name="T44">a</text:span><text:span text:style-name="T59">t</text:span><text:span text:style-name="T72">é</text:span><text:span text:style-name="T169"> </text:span><text:span text:style-name="T44">5</text:span><text:span text:style-name="T72">0</text:span><text:span text:style-name="T139"> </text:span><text:span text:style-name="T59">(tr</text:span><text:span text:style-name="T72">i</text:span><text:span text:style-name="T44">n</text:span><text:span text:style-name="T59">t</text:span><text:span text:style-name="T44">a</text:span><text:span text:style-name="T72">)</text:span><text:span text:style-name="T166"> </text:span><text:span text:style-name="T44">d</text:span><text:span text:style-name="T72">i</text:span><text:span text:style-name="T44">as</text:span><text:span text:style-name="T72">,</text:span><text:span text:style-name="T138"> </text:span><text:span text:style-name="T44">con</text:span><text:span text:style-name="T59">t</text:span><text:span text:style-name="T44">ado</text:span><text:span text:style-name="T72">s</text:span><text:span text:style-name="T174"> </text:span><text:span text:style-name="T72">a</text:span><text:span text:style-name="T172"> </text:span><text:span text:style-name="T46">pa</text:span><text:span text:style-name="T61">r</text:span><text:span text:style-name="T70">ti</text:span><text:span text:style-name="T74">r</text:span><text:span text:style-name="T129"> </text:span><text:span text:style-name="T59">d</text:span><text:span text:style-name="T72">o</text:span><text:span text:style-name="T138"> </text:span><text:span text:style-name="T70">r</text:span><text:span text:style-name="T61">eceb</text:span><text:span text:style-name="T70">i</text:span><text:span text:style-name="T83">m</text:span><text:span text:style-name="T61">en</text:span><text:span text:style-name="T70">t</text:span><text:span text:style-name="T74">o</text:span><text:span text:style-name="T52"> </text:span><text:span text:style-name="T59">d</text:span><text:span text:style-name="T72">a</text:span><text:span text:style-name="T138"> </text:span><text:span text:style-name="T82">N</text:span><text:span text:style-name="T59">o</text:span><text:span text:style-name="T69">t</text:span><text:span text:style-name="T72">a </text:span><text:span text:style-name="T44">d</text:span><text:span text:style-name="T72">e</text:span><text:span text:style-name="T82"> </text:span><text:span text:style-name="T44">Empenho</text:span><text:span text:style-name="T72">;</text:span></text:p>
      <text:p text:style-name="P189"><text:span text:style-name="T72">8.3. </text:span><text:span text:style-name="T210"><text:s/></text:span><text:span text:style-name="T72">A</text:span><text:span text:style-name="T124"> </text:span><text:span text:style-name="T72">ent</text:span><text:span text:style-name="T44">r</text:span><text:span text:style-name="T72">ega</text:span><text:span text:style-name="T148"> </text:span><text:span text:style-name="T72">dos</text:span><text:span text:style-name="T124"> </text:span><text:span text:style-name="T59">l</text:span><text:span text:style-name="T72">audo</text:span><text:span text:style-name="T44">s</text:span><text:span text:style-name="T72">,</text:span><text:span text:style-name="T152"> </text:span><text:span text:style-name="T72">na</text:span><text:span text:style-name="T116"> </text:span><text:span text:style-name="T80">f</text:span><text:span text:style-name="T72">o</text:span><text:span text:style-name="T44">r</text:span><text:span text:style-name="T152">m</text:span><text:span text:style-name="T72">a</text:span><text:span text:style-name="T150"> </text:span><text:span text:style-name="T72">e</text:span><text:span text:style-name="T44">s</text:span><text:span text:style-name="T72">tabe</text:span><text:span text:style-name="T59">l</text:span><text:span text:style-name="T72">e</text:span><text:span text:style-name="T44">c</text:span><text:span text:style-name="T59">i</text:span><text:span text:style-name="T72">da</text:span><text:span text:style-name="T82"> </text:span><text:span text:style-name="T72">no</text:span><text:span text:style-name="T155"> </text:span><text:span text:style-name="T59">i</text:span><text:span text:style-name="T72">tem</text:span><text:span text:style-name="T124"> 4</text:span><text:span text:style-name="T72">.7,</text:span><text:span text:style-name="T150"> </text:span><text:span text:style-name="T72">de</text:span><text:span text:style-name="T59">v</text:span><text:span text:style-name="T72">e</text:span><text:span text:style-name="T44">r</text:span><text:span text:style-name="T72">á</text:span><text:span text:style-name="T102"> </text:span><text:span text:style-name="T44">s</text:span><text:span text:style-name="T72">er</text:span><text:span text:style-name="T155"> </text:span><text:span text:style-name="T72">e</text:span><text:span text:style-name="T80">f</text:span><text:span text:style-name="T72">etuada</text:span><text:span text:style-name="T44"> </text:span><text:span text:style-name="T72">em</text:span><text:span text:style-name="T121"> </text:span><text:span text:style-name="T72">d</text:span><text:span text:style-name="T59">i</text:span><text:span text:style-name="T72">as</text:span><text:span text:style-name="T150"> </text:span><text:span text:style-name="T72">úte</text:span><text:span text:style-name="T59">i</text:span><text:span text:style-name="T44">s</text:span><text:span text:style-name="T72">,</text:span><text:span text:style-name="T148"> </text:span><text:span text:style-name="T72">no ho</text:span><text:span text:style-name="T44">r</text:span><text:span text:style-name="T72">á</text:span><text:span text:style-name="T44">r</text:span><text:span text:style-name="T59">i</text:span><text:span text:style-name="T72">o</text:span><text:span text:style-name="T63"> </text:span><text:span text:style-name="T72">de</text:span><text:span text:style-name="T127"> </text:span><text:span text:style-name="T73">e</text:span><text:span text:style-name="T45">x</text:span><text:span text:style-name="T73">ped</text:span><text:span text:style-name="T60">i</text:span><text:span text:style-name="T73">ente</text:span><text:span text:style-name="T137"> </text:span><text:span text:style-name="T72">no</text:span><text:span text:style-name="T44">r</text:span><text:span text:style-name="T152">m</text:span><text:span text:style-name="T72">al</text:span><text:span text:style-name="T63"> </text:span><text:span text:style-name="T72">de</text:span><text:span text:style-name="T44">s</text:span><text:span text:style-name="T72">te</text:span><text:span text:style-name="T169"> </text:span><text:span text:style-name="T102">T</text:span><text:span text:style-name="T44">r</text:span><text:span text:style-name="T59">i</text:span><text:span text:style-name="T72">buna</text:span><text:span text:style-name="T59">l</text:span><text:span text:style-name="T72">,</text:span><text:span text:style-name="T138"> </text:span><text:span text:style-name="T72">de</text:span><text:span text:style-name="T59">v</text:span><text:span text:style-name="T72">endo</text:span><text:span text:style-name="T138"> </text:span><text:span text:style-name="T44">s</text:span><text:span text:style-name="T72">er</text:span><text:span text:style-name="T89"> </text:span><text:span text:style-name="T72">agendado</text:span><text:span text:style-name="T166"> </text:span><text:span text:style-name="T73">p</text:span><text:span text:style-name="T45">r</text:span><text:span text:style-name="T73">e</text:span><text:span text:style-name="T60">vi</text:span><text:span text:style-name="T73">a</text:span><text:span text:style-name="T153">m</text:span><text:span text:style-name="T73">ente</text:span><text:span text:style-name="T137"> </text:span><text:span text:style-name="T72">pe</text:span><text:span text:style-name="T59">l</text:span><text:span text:style-name="T72">o</text:span><text:span text:style-name="T139"> </text:span><text:span text:style-name="T70">tele</text:span><text:span text:style-name="T74">f</text:span><text:span text:style-name="T70">on</text:span><text:span text:style-name="T74">e</text:span><text:span text:style-name="T94"> </text:span><text:span text:style-name="T69">6</text:span><text:span text:style-name="T72">1</text:span><text:span text:style-name="T63"> </text:span><text:span text:style-name="T72">- 3314</text:span><text:span text:style-name="T40"> </text:span><text:span text:style-name="T72">3250,</text:span><text:span text:style-name="T40"> </text:span><text:span text:style-name="T59">S</text:span><text:span text:style-name="T72">e</text:span><text:span text:style-name="T44">ç</text:span><text:span text:style-name="T72">ão</text:span><text:span text:style-name="T158"> </text:span><text:span text:style-name="T72">de</text:span><text:span text:style-name="T211"> </text:span><text:span text:style-name="T72">Manuten</text:span><text:span text:style-name="T44">ç</text:span><text:span text:style-name="T72">ão</text:span><text:span text:style-name="T110"> </text:span><text:span text:style-name="T72">de</text:span><text:span text:style-name="T211"> </text:span><text:span text:style-name="T72">Máqu</text:span><text:span text:style-name="T59">i</text:span><text:span text:style-name="T72">nas</text:span><text:span text:style-name="T176"> </text:span><text:span text:style-name="T72">e</text:span><text:span text:style-name="T212"> </text:span><text:span text:style-name="T59">E</text:span><text:span text:style-name="T72">qu</text:span><text:span text:style-name="T59">i</text:span><text:span text:style-name="T72">pa</text:span><text:span text:style-name="T152">m</text:span><text:span text:style-name="T72">ento</text:span><text:span text:style-name="T44">s</text:span><text:span text:style-name="T72">,</text:span><text:span text:style-name="T106"> </text:span><text:span text:style-name="T44">c</text:span><text:span text:style-name="T72">om <text:s/>a</text:span><text:span text:style-name="T178"> </text:span><text:span text:style-name="T72">ap</text:span><text:span text:style-name="T44">r</text:span><text:span text:style-name="T72">e</text:span><text:span text:style-name="T44">s</text:span><text:span text:style-name="T72">enta</text:span><text:span text:style-name="T44">ç</text:span><text:span text:style-name="T72">ão</text:span><text:span text:style-name="T177"> </text:span><text:span text:style-name="T72">da </text:span><text:span text:style-name="T44">c</text:span><text:span text:style-name="T72">o</text:span><text:span text:style-name="T44">rr</text:span><text:span text:style-name="T72">e</text:span><text:span text:style-name="T44">s</text:span><text:span text:style-name="T72">pondente</text:span><text:span text:style-name="T63"> </text:span><text:span text:style-name="T72">nota</text:span><text:span text:style-name="T93"> </text:span><text:span text:style-name="T80">f</text:span><text:span text:style-name="T59">i</text:span><text:span text:style-name="T44">sc</text:span><text:span text:style-name="T72">a</text:span><text:span text:style-name="T59">l</text:span><text:span text:style-name="T72">,</text:span><text:span text:style-name="T96"> </text:span><text:span text:style-name="T72">no</text:span><text:span text:style-name="T86"> </text:span><text:span text:style-name="T72">p</text:span><text:span text:style-name="T44">r</text:span><text:span text:style-name="T72">a</text:span><text:span text:style-name="T76">z</text:span><text:span text:style-name="T72">o</text:span><text:span text:style-name="T131"> </text:span><text:span text:style-name="T72">e</text:span><text:span text:style-name="T44">s</text:span><text:span text:style-name="T72">t</text:span><text:span text:style-name="T59">i</text:span><text:span text:style-name="T72">pu</text:span><text:span text:style-name="T59">l</text:span><text:span text:style-name="T72">ado</text:span><text:span text:style-name="T139"> </text:span><text:span text:style-name="T72">e</text:span><text:span text:style-name="T93"> </text:span><text:span text:style-name="T72">nas</text:span><text:span text:style-name="T93"> </text:span><text:span text:style-name="T72">quant</text:span><text:span text:style-name="T59">i</text:span><text:span text:style-name="T72">dades</text:span><text:span text:style-name="T139"> </text:span><text:span text:style-name="T59">i</text:span><text:span text:style-name="T72">nd</text:span><text:span text:style-name="T59">i</text:span><text:span text:style-name="T44">c</text:span><text:span text:style-name="T72">adas</text:span><text:span text:style-name="T89"> </text:span><text:span text:style-name="T72">na</text:span><text:span text:style-name="T96"> </text:span><text:span text:style-name="T72">nota</text:span><text:span text:style-name="T135"> </text:span><text:span text:style-name="T72">de</text:span><text:span text:style-name="T96"> </text:span><text:span text:style-name="T72">e</text:span><text:span text:style-name="T152">m</text:span><text:span text:style-name="T72">penho.</text:span></text:p>
      <text:p text:style-name="P16"/>
      <text:p text:style-name="P39">ANEXO II</text:p>
      <text:p text:style-name="P59"/>
      <text:p text:style-name="P38"><text:span text:style-name="T223">PREGÃO ELETRÔNICO SRP Nº 11/2015</text:span></text:p>
      <text:p text:style-name="P70"/>
      <text:p text:style-name="P27">MODELO DE PLANILHA PARA FORMULAÇÃO DE PREÇOS</text:p>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header-rows>
          <table:table-row table:style-name="Tabela4.1">
            <table:table-cell table:style-name="Tabela4.A1" office:value-type="string">
              <text:p text:style-name="P65">ITEM</text:p>
            </table:table-cell>
            <table:table-cell table:style-name="Tabela4.A1" office:value-type="string">
              <text:p text:style-name="P54"><text:span text:style-name="T35">QTD</text:span></text:p>
            </table:table-cell>
            <table:table-cell table:style-name="Tabela4.A1" office:value-type="string">
              <text:p text:style-name="P65">UND</text:p>
            </table:table-cell>
            <table:table-cell table:style-name="Tabela4.A1" office:value-type="string">
              <text:p text:style-name="P65">ESPECIFICAÇÃO</text:p>
            </table:table-cell>
            <table:table-cell table:style-name="Tabela4.A1" office:value-type="string">
              <text:p text:style-name="P65">PREÇO</text:p>
              <text:p text:style-name="P64">UNITÁRIO</text:p>
            </table:table-cell>
            <table:table-cell table:style-name="Tabela4.F1" office:value-type="string">
              <text:p text:style-name="P65">PREÇO</text:p>
              <text:p text:style-name="P64">TOTAL</text:p>
            </table:table-cell>
          </table:table-row>
        </table:table-header-rows>
        <table:table-row table:style-name="Tabela4.2">
          <table:table-cell table:style-name="Tabela4.A2" office:value-type="string">
            <text:p text:style-name="P74">1</text:p>
          </table:table-cell>
          <table:table-cell table:style-name="Tabela4.A2" office:value-type="string">
            <text:p text:style-name="P67">237</text:p>
          </table:table-cell>
          <table:table-cell table:style-name="Tabela4.A2" office:value-type="string">
            <text:p text:style-name="P67">Pt</text:p>
          </table:table-cell>
          <table:table-cell table:style-name="Tabela4.A2" office:value-type="string">
            <text:p text:style-name="P53"><text:span text:style-name="T33">AVALIAÇÃO DA QUALIDADE DO AR DOS EDIFÍCIOS DO TRF CONFORME ESPECIFICAÇÕES TÉCNICAS CONSTANTE DO ITEM 04 DESTE TERMO.</text:span></text:p>
          </table:table-cell>
          <table:table-cell table:style-name="Tabela4.A2" office:value-type="string">
            <text:p text:style-name="P69"/>
          </table:table-cell>
          <table:table-cell table:style-name="Tabela4.F2" office:value-type="string">
            <text:p text:style-name="P69"/>
          </table:table-cell>
        </table:table-row>
      </table:table>
      <text:p text:style-name="P192"><text:s/></text:p>
      <text:p text:style-name="P110">OBS.:</text:p>
      <text:p text:style-name="P108"><text:span text:style-name="T6">1 - Além das condições constantes do subitem 5.2 deste Edital, deverão constar da proposta os seguintes dados:</text:span></text:p>
      <text:p text:style-name="P109"><text:span text:style-name="T15">DO REPRESENTANTE LEGAL que assinará a Ata:</text:span></text:p>
      <text:p text:style-name="P111">a) nome completo: </text:p>
      <text:p text:style-name="P111">b) carteira de identidade: </text:p>
      <text:p text:style-name="P111">c) CPF: </text:p>
      <text:p text:style-name="P111">d) e-mail: </text:p>
      <text:p text:style-name="P111">e) telefone: </text:p>
      <text:p text:style-name="P111">f) celular: </text:p>
      <text:p text:style-name="P111">g) domicílio: </text:p>
      <text:p text:style-name="P109"><text:span text:style-name="T15">No caso do representante legal não ser dirigente cadastrado no SICAF, a licitante vencedora deverá anexar cópia da procuração ou contrato social que confere poderes para assumir obrigações em decorrência desta licitação.</text:span></text:p>
      <text:p text:style-name="P109"><text:span text:style-name="T7">2 – ATENÇÃO</text:span><text:span text:style-name="T15">: Fica instituída a assinatura eletrônica de documentos, conforme Resolução PRESI SECGE 16, de 03/09/2014. Para tanto</text:span><text:span text:style-name="T238">,</text:span><text:span text:style-name="T15"> as empresas vencedoras</text:span><text:span text:style-name="T239">, </text:span><text:span text:style-name="T15">após a homologação do Certame, </text:span><text:span text:style-name="T7">deverão obrigatoriamente,</text:span><text:span text:style-name="T15"> se cadastrar no acesso externo do</text:span><text:span text:style-name="T7"> Sistema Eletrônico de informações (SEI)</text:span><text:span text:style-name="T15"> no endereço: </text:span></text:p>
      <text:p text:style-name="P109"><text:a xlink:type="simple" xlink:href="https://sei.trf1.jus.br/sei/controlador_externo.php?acao=usuario_externo_logar&amp;id_orgao_acesso_externo=0"><text:span text:style-name="Internet_20_link"><text:span text:style-name="T15">https://sei.trf1.jus.br/sei/controlador_externo.php?acao=usuario_externo_logar&amp;id_orgao_acesso_externo=0</text:span></text:span></text:a><text:span text:style-name="T15">, sob pena de aplicação das penalidades previstas no subitem 12.4 deste Edital. </text:span></text:p>
      <text:p text:style-name="P97"><text:span text:style-name="T7">2.1 - </text:span><text:span text:style-name="T1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98"/>
      <text:p text:style-name="P106"/>
      <text:p text:style-name="P193"/>
      <text:p text:style-name="P192"/>
      <text:p text:style-name="P192"/>
      <text:p text:style-name="P194"><text:span text:style-name="T7">ANEXO III</text:span></text:p>
      <text:p text:style-name="P62"/>
      <text:p text:style-name="P38"><text:span text:style-name="T223">PREGÃO ELETRÔNICO SRP Nº 11/2015</text:span></text:p>
      <text:p text:style-name="P57"/>
      <text:p text:style-name="P56"><text:span text:style-name="T5">MINUTA DA ATA DE REGISTRO DE PREÇOS</text:span></text:p>
      <text:p text:style-name="P60"/>
      <text:p text:style-name="P5"><text:span text:style-name="T224"><text:tab/></text:span><text:span text:style-name="T29"><text:tab/>A União, por intermédio do </text:span><text:span text:style-name="T25">TRIBUNAL REGIONAL FEDERAL DA PRIMEIRA REGIÃO,</text:span><text:span text:style-name="T29"> com sede na Praça dos Tribunais Superiores, Bloco “A” – Brasília/DF, inscrito no CNPJ/MF n. 03.658.507/0001-25, representado pelo 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 ______________, estabelecido no _____________________, inscrito no CNPJ sob o n._______________, <text:s/>representado pelo Sócio,________________________, conforme abaixo: <text:s/></text:span></text:p>
      <text:p text:style-name="P5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5">ITEM</text:p>
          </table:table-cell>
          <table:table-cell table:style-name="Tabela5.A1" office:value-type="string">
            <text:p text:style-name="P65">QUANTIDADE</text:p>
            <text:p text:style-name="P64">ANUAL ESTIMADA</text:p>
          </table:table-cell>
          <table:table-cell table:style-name="Tabela5.A1" office:value-type="string">
            <text:p text:style-name="P65">PREÇO UNITÁRIO</text:p>
          </table:table-cell>
          <table:table-cell table:style-name="Tabela5.D1" office:value-type="string">
            <text:p text:style-name="P65"/>
            <text:p text:style-name="P64">PREÇO TOTAL</text:p>
            <text:p text:style-name="P64"/>
          </table:table-cell>
        </table:table-row>
        <table:table-row table:style-name="Tabela5.2">
          <table:table-cell table:style-name="Tabela5.A2" office:value-type="string">
            <text:p text:style-name="P65">1</text:p>
          </table:table-cell>
          <table:table-cell table:style-name="Tabela5.A2" office:value-type="string">
            <text:p text:style-name="P67"/>
          </table:table-cell>
          <table:table-cell table:style-name="Tabela5.A2" office:value-type="string">
            <text:p text:style-name="P67"/>
          </table:table-cell>
          <table:table-cell table:style-name="Tabela5.D2" office:value-type="string">
            <text:p text:style-name="P67"/>
          </table:table-cell>
        </table:table-row>
        <table:table-row table:style-name="Tabela5.2">
          <table:table-cell table:style-name="Tabela5.D2" table:number-columns-spanned="4" office:value-type="string">
            <text:p text:style-name="P68">Especificação:</text:p>
            <text:p text:style-name="P72"/>
          </table:table-cell>
          <table:covered-table-cell/>
          <table:covered-table-cell/>
          <table:covered-table-cell/>
        </table:table-row>
        <table:table-row table:style-name="Tabela5.2">
          <table:table-cell table:style-name="Tabela5.A2" office:value-type="string">
            <text:p text:style-name="P65">2</text:p>
          </table:table-cell>
          <table:table-cell table:style-name="Tabela5.A2" office:value-type="string">
            <text:p text:style-name="P67"/>
          </table:table-cell>
          <table:table-cell table:style-name="Tabela5.A2" office:value-type="string">
            <text:p text:style-name="P67"/>
          </table:table-cell>
          <table:table-cell table:style-name="Tabela5.D2" office:value-type="string">
            <text:p text:style-name="P67"/>
          </table:table-cell>
        </table:table-row>
        <table:table-row table:style-name="Tabela5.2">
          <table:table-cell table:style-name="Tabela5.D2" table:number-columns-spanned="4" office:value-type="string">
            <text:p text:style-name="P68">Especificação:</text:p>
            <text:p text:style-name="P66"/>
          </table:table-cell>
          <table:covered-table-cell/>
          <table:covered-table-cell/>
          <table:covered-table-cell/>
        </table:table-row>
      </table:table>
      <text:p text:style-name="P10"><text:span text:style-name="T29">Este Registro de Preço tem vigência até ____/____/____. O extrato desta Ata será publicado em órgão oficial da Administração, </text:span><text:span text:style-name="T31">até que esteja disponibilizado campo para publicação no Portal de Compras do Governo Federal.</text:span><text:span text:style-name="T29"> </text:span></text:p>
      <text:p text:style-name="P7"><text:tab/><text:tab/></text:p>
      <text:p text:style-name="P7"><text:tab/><text:tab/>As especificações técnicas e demais exigências constantes do Decreto n. 7.892/13, no Processo Administrativo n.______ e Pregão Eletrônico n. _________ integram esta Ata de Registro de Preços, independentemente de transcrição.</text:p>
      <text:p text:style-name="P7"/>
      <text:p text:style-name="P7"><text:tab/><text:tab/>A presente Ata, após lida e achada conforme, é assinada pelos representantes legais do Tribunal Regional Federal da Primeira Região, do Fornecedor Beneficiário e dos licitantes constantes no cadastro reserva (ANEXO)</text:p>
      <text:p text:style-name="P7"/>
      <text:p text:style-name="P7"><text:tab/><text:tab/>Brasília/DF, _______de_____________ de 20___.</text:p>
      <text:p text:style-name="P7"/>
      <text:p text:style-name="P7"/>
      <text:p text:style-name="P9">TRIBUNAL REGIONAL FEDERAL DA PRIMEIRA REGIÃO</text:p>
      <text:p text:style-name="P6"/>
      <text:p text:style-name="P8">RAZÃO SOCIAL DA EMPRESA</text:p>
      <text:p text:style-name="P6">(Nome do Representante Legal)</text:p>
      <text:p text:style-name="P6"/>
      <text:p text:style-name="P6">ANEXO – CADASTRO RESERV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svg:font-family="'Times New'"/>
    <style:font-face style:name="Courier New" svg:font-family="'Courier New'" style:font-family-generic="moder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line-height="150%" fo:text-align="center" style:justify-single-word="false" fo:orphans="0" fo:widows="0"/>
      <style:text-properties style:font-name="Arial" fo:font-weight="bold" style:font-weight-asian="bold"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2cm"/>
        </style:tab-stops>
      </style:paragraph-properties>
      <style:text-properties style:font-name="Arial" fo:font-size="11pt" fo:font-weight="bold" style:font-size-asian="11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text-properties style:font-name="Cambria" fo:font-size="11pt" style:font-size-asian="11pt" style:font-size-complex="11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32">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5">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4"/>
    <style:style style:name="Bullet_5f_Quadra" style:display-name="Bullet_Quadra" style:family="paragraph" style:parent-style-name="Standard" style:list-style-name="WW8Num29">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26">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26">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 fo:font-weight="bold" style:font-weight-asian="bold" style:font-size-complex="10pt"/>
    </style:style>
    <style:style style:name="Licitação_20_-_20_Nível_20_2_20_-_20_Tabela" style:display-name="Licitação - Nível 2 - Tabela" style:family="paragraph" style:parent-style-name="Standard">
      <style:paragraph-properties fo:text-align="justify" style:justify-single-word="false" fo:orphans="0" fo:widows="0" style:text-autospace="none"/>
      <style:text-properties style:font-name="Arial" fo:font-weight="bold" style:font-weight-asian="bold" style:font-size-complex="10pt"/>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Nivel_20_1" style:display-name="Nivel 1" style:family="paragraph" style:parent-style-name="Standard">
      <style:paragraph-properties fo:text-align="justify" style:justify-single-word="false" fo:keep-with-next="always"/>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style:style>
    <style:style style:name="Corpo_20_de_20_texto_20_31" style:display-name="Corpo de texto 31" style:family="paragraph" style:parent-style-name="Standard">
      <style:text-properties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Licitação_20_-_20_Nível_20_3" style:display-name="Licitação - Nível 3" style:family="paragraph" style:parent-style-name="Standard">
      <style:paragraph-properties fo:text-align="justify" style:justify-single-word="false" fo:orphans="0" fo:widows="0" style:text-autospace="none"/>
      <style:text-properties style:font-name="Arial"/>
    </style:style>
    <style:style style:name="ENDENTADO" style:family="paragraph" style:parent-style-name="Standard" style:list-style-name="WW8Num11">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size="11pt" style:font-size-asian="11pt" style:font-size-complex="10pt"/>
    </style:style>
    <style:style style:name="Body_20_Text_20_3" style:display-name="Body Text 3" style:family="paragraph" style:parent-style-name="Standard">
      <style:text-properties fo:font-weight="bold" style:font-weight-asian="bold" style:font-size-complex="10pt"/>
    </style:style>
    <style:style style:name="Linha_20_4" style:display-name="Linha 4" style:family="paragraph" style:parent-style-name="Linha_20_3" style:list-style-name="WW8Num14">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Linha_20_42" style:display-name="Linha 42" style:family="paragraph" style:parent-style-name="Standard">
      <style:paragraph-properties fo:margin-left="8.001cm" fo:margin-right="0cm" fo:text-align="justify" style:justify-single-word="false" fo:text-indent="-1cm" style:auto-text-indent="false">
        <style:tab-stops>
          <style:tab-stop style:position="8.001cm"/>
        </style:tab-stops>
      </style:paragraph-properties>
      <style:text-properties style:font-name="Arial" style:font-size-complex="10pt"/>
    </style:style>
    <style:style style:name="Normal_20_Normal3" style:display-name="Normal Normal3" style:family="paragraph" style:parent-style-name="Standard">
      <style:paragraph-properties fo:text-align="justify" style:justify-single-word="false"/>
      <style:text-properties style:font-name="Arial" style:font-size-complex="10pt"/>
    </style:style>
    <style:style style:name="Normal_20_Normal1" style:display-name="Normal Normal1" style:family="paragraph" style:parent-style-name="Standard">
      <style:paragraph-properties fo:text-align="justify" style:justify-single-word="false"/>
      <style:text-properties style:font-name="Arial" style:font-size-complex="10pt"/>
    </style:style>
    <style:style style:name="Normal_20_Indentado" style:display-name="Normal Indentado" style:family="paragraph" style:parent-style-name="Standard" style:list-style-name="WW8Num4">
      <style:paragraph-properties fo:text-align="justify" style:justify-single-word="false"/>
      <style:text-properties style:font-name="Arial" style:font-size-complex="10pt"/>
    </style:style>
    <style:style style:name="Nivel3" style:family="paragraph" style:parent-style-name="Standard">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 style:font-size-complex="10pt"/>
    </style:style>
    <style:style style:name="Nivel2" style:family="paragraph" style:parent-style-name="Nivel3">
      <style:paragraph-properties fo:margin-left="2cm" fo:margin-right="0cm" fo:text-indent="-1cm" style:auto-text-indent="false">
        <style:tab-stops/>
      </style:paragraph-properties>
    </style:style>
    <style:style style:name="Normal_20_Indentado2" style:display-name="Normal Indentado2" style:family="paragraph" style:parent-style-name="Standard">
      <style:paragraph-properties fo:margin-left="3cm" fo:margin-right="0cm" fo:text-align="justify" style:justify-single-word="false" fo:text-indent="-1cm" style:auto-text-indent="false">
        <style:tab-stops>
          <style:tab-stop style:position="3cm"/>
        </style:tab-stops>
      </style:paragraph-properties>
      <style:text-properties style:font-name="Arial" style:font-size-complex="10pt"/>
    </style:style>
    <style:style style:name="Linha_20_41" style:display-name="Linha 41" style:family="paragraph" style:parent-style-name="Standard">
      <style:paragraph-properties fo:margin-left="3.635cm" fo:margin-right="0cm" fo:text-align="justify" style:justify-single-word="false" fo:text-indent="-1cm" style:auto-text-indent="false">
        <style:tab-stops>
          <style:tab-stop style:position="3.635cm"/>
        </style:tab-stops>
      </style:paragraph-properties>
      <style:text-properties style:font-name="Arial" style:font-size-complex="10pt"/>
    </style:style>
    <style:style style:name="Licitação_20_-_20_Nível_20_4" style:display-name="Licitação - Nível 4" style:family="paragraph" style:parent-style-name="Standard">
      <style:paragraph-properties fo:margin-left="3.3cm" fo:margin-right="0cm" fo:text-align="justify" style:justify-single-word="false" fo:orphans="0" fo:widows="0" fo:text-indent="-1.395cm" style:auto-text-indent="false" style:text-autospace="none"/>
    </style:style>
    <style:style style:name="Body_20_Text_20_2" style:display-name="Body Text 2" style:family="paragraph" style:parent-style-name="Standard">
      <style:paragraph-properties fo:text-align="justify" style:justify-single-word="false" fo:orphans="0" fo:widows="0"/>
      <style:text-properties style:font-name="Arial" style:font-size-complex="10pt"/>
    </style:style>
    <style:style style:name="Licitação_20_-_20_Nível_20_3_20_-_20_Tabela" style:display-name="Licitação - Nível 3 - Tabela" style:family="paragraph" style:parent-style-name="Licitação_20_-_20_Nível_20_3">
      <style:text-properties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tyle="italic" style:font-style-asian="italic" style:font-size-complex="10pt"/>
    </style:style>
    <style:style style:name="Paragrafo1" style:family="paragraph" style:parent-style-name="Recuo_20_de_20_corpo_20_de_20_texto_20_3">
      <style:paragraph-properties fo:margin-top="0cm" fo:margin-bottom="0.212cm" fo:line-height="130%">
        <style:tab-stops>
          <style:tab-stop style:position="15.748cm"/>
        </style:tab-stops>
      </style:paragraph-properties>
      <style:text-properties style:font-name="Times New Roman" style:font-name-complex="Times New Roman" style:font-size-complex="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Numerada" style:family="paragraph" style:parent-style-name="Standard" style:list-style-name="WW8Num1"/>
    <style:style style:name="SERVINOX" style:family="paragraph" style:parent-style-name="Standard">
      <style:paragraph-properties fo:line-height="100%" fo:text-align="justify" style:justify-single-word="false"/>
      <style:text-properties style:font-name="Courier New" style:font-size-complex="10pt"/>
    </style:style>
    <style:style style:name="Texto_20_padrão" style:display-name="Texto padrão" style:family="paragraph" style:parent-style-name="Standard">
      <style:text-properties style:font-size-complex="10pt"/>
    </style:style>
    <style:style style:name="ESPECIFICAÇÃO1" style:family="paragraph" style:parent-style-name="Numerada" style:next-style-name="Standard" style:list-style-name="">
      <style:paragraph-properties fo:margin-left="0cm" fo:margin-right="0cm" fo:text-indent="0cm" style:auto-text-indent="false"/>
      <style:text-properties style:font-name="Arial" style:font-size-complex="10pt"/>
    </style:style>
    <style:style style:name="ESPECIFICAÇÃO2" style:family="paragraph" style:parent-style-name="ESPECIFICAÇÃO1" style:list-style-name="WW8Num23">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Times New Roman" fo:font-size="12pt" fo:language="pt" fo:country="BR" style:font-name-asian="Arial" style:font-size-asian="12pt" style:font-name-complex="Times New Roman" style:font-size-complex="10pt" style:language-complex="ar" style:country-complex="SA"/>
    </style:style>
    <style:style style:name="xl5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M4" style:family="paragraph" style:parent-style-name="Standard">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list-style-name="_33_65041181">
      <style:paragraph-properties fo:margin-left="1.635cm" fo:margin-right="0cm" fo:margin-top="0.106cm" fo:margin-bottom="0.494cm" fo:text-align="justify" style:justify-single-word="false" fo:text-indent="-0.635cm" style:auto-text-indent="false">
        <style:tab-stops>
          <style:tab-stop style:position="1.635cm"/>
        </style:tab-stops>
      </style:paragraph-properties>
      <style:text-properties style:font-name="Arial" fo:font-size="9.5pt" style:font-size-asian="9.5pt" style:font-size-complex="9.5pt"/>
    </style:style>
    <style:style style:name="passo_20_dica" style:display-name="passo dica" style:family="paragraph" style:parent-style-name="TEXTO_20_DICAS" style:list-style-name="_33_65041181">
      <style:paragraph-properties fo:margin-left="0.674cm" fo:margin-right="0cm" fo:margin-top="0cm" fo:margin-bottom="0.494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list-style-name="WW8Num26">
      <style:paragraph-properties fo:margin-left="1cm" fo:margin-right="0cm" fo:margin-top="0.635cm" fo:margin-bottom="0cm" fo:text-align="justify" style:justify-single-word="false" fo:text-indent="-0.7cm" style:auto-text-indent="false">
        <style:tab-stops>
          <style:tab-stop style:position="1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list-style-name="WW8Num26">
      <style:paragraph-properties fo:margin-left="2cm" fo:margin-right="0cm" fo:margin-top="0.423cm" fo:margin-bottom="0.212cm" fo:text-align="justify" style:justify-single-word="false" fo:text-indent="0cm" style:auto-text-indent="false">
        <style:tab-stops>
          <style:tab-stop style:position="2.136cm"/>
        </style:tab-stops>
      </style:paragraph-properties>
      <style:text-properties fo:text-transform="uppercase" style:font-name="Tahoma"/>
    </style:style>
    <style:style style:name="subtópico" style:family="paragraph" style:parent-style-name="Standard" style:list-style-name="WW8Num26">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list-style-name="WW8Num26">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list-style-name="WW8Num26">
      <style:paragraph-properties fo:margin-left="6.668cm" fo:margin-right="0cm" fo:text-indent="-0.667cm" style:auto-text-indent="false">
        <style:tab-stops>
          <style:tab-stop style:position="3.886cm"/>
          <style:tab-stop style:position="5.636cm"/>
          <style:tab-stop style:position="6.35cm"/>
          <style:tab-stop style:position="6.668cm"/>
          <style:tab-stop style:position="7.726cm"/>
        </style:tab-stops>
      </style:paragraph-properties>
    </style:style>
    <style:style style:name="font5" style:family="paragraph" style:parent-style-name="Standard">
      <style:paragraph-properties fo:margin-top="0.494cm" fo:margin-bottom="0.494cm"/>
      <style:text-properties style:font-name="Arial" fo:font-size="8pt" style:font-size-asian="8pt" style:font-name-complex="Arial" style:font-size-complex="8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
    </style:style>
    <style:style style:name="MINUTA" style:family="paragraph" style:parent-style-name="Standard">
      <style:text-properties style:font-name="Arial" fo:font-weight="bold" style:font-weight-asian="bold"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 fo:font-size="12pt" fo:language="pt" fo:country="BR" style:font-name-asian="Arial" style:font-size-asian="12pt" style:font-name-complex="Arial" style:font-size-complex="10pt" style:language-complex="ar" style:country-complex="SA"/>
    </style:style>
    <style:style style:name="xl25" style:family="paragraph" style:parent-style-name="Standard">
      <style:paragraph-properties fo:margin-top="0.494cm" fo:margin-bottom="0.494cm" fo:text-align="center" style:justify-single-word="false" fo:padding="0cm" fo:border="0.018cm solid #000000"/>
      <style:text-properties style:font-name="Arial" fo:font-size="8pt" style:font-size-asian="8pt" style:font-name-complex="Arial" style:font-size-complex="8pt"/>
    </style:style>
    <style:style style:name="xl26"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fo:font-size="8pt" style:font-size-asian="8pt" style:font-name-complex="Arial" style:font-size-complex="8pt"/>
    </style:style>
    <style:style style:name="xl27"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8"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9"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fo:font-size="8pt" style:font-size-asian="8pt" style:font-name-complex="Arial" style:font-size-complex="8pt"/>
    </style:style>
    <style:style style:name="xl30"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1"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2"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3"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4"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5"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6" style:family="paragraph" style:parent-style-name="Standard">
      <style:paragraph-properties fo:margin-top="0.494cm" fo:margin-bottom="0.494cm" fo:text-align="center" style:justify-single-word="false" fo:padding="0cm" fo:border-left="none" fo:border-right="0.018cm solid #000000" fo:border-top="none" fo:border-bottom="0.018cm solid #000000"/>
      <style:text-properties style:font-name="Arial" fo:font-size="8pt" style:font-size-asian="8pt" style:font-name-complex="Arial" style:font-size-complex="8pt"/>
    </style:style>
    <style:style style:name="xl37"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text-properties style:font-name="Arial" fo:font-size="8pt" style:font-size-asian="8pt" style:font-name-complex="Arial" style:font-size-complex="8pt"/>
    </style:style>
    <style:style style:name="xl38" style:family="paragraph" style:parent-style-name="Standard">
      <style:paragraph-properties fo:margin-top="0.494cm" fo:margin-bottom="0.494cm" fo:text-align="center" style:justify-single-word="false" fo:padding="0cm" fo:border-left="none" fo:border-right="0.018cm solid #000000" fo:border-top="0.018cm solid #000000" fo:border-bottom="none"/>
      <style:text-properties style:font-name="Arial" fo:font-size="8pt" style:font-size-asian="8pt" style:font-name-complex="Arial" style:font-size-complex="8pt"/>
    </style:style>
    <style:style style:name="xl39" style:family="paragraph" style:parent-style-name="Standard">
      <style:paragraph-properties fo:margin-top="0.494cm" fo:margin-bottom="0.494cm" fo:text-align="center" style:justify-single-word="false" fo:background-color="#c0c0c0" fo:padding="0cm" fo:border-left="0.018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0" style:family="paragraph" style:parent-style-name="Standard">
      <style:paragraph-properties fo:margin-top="0.494cm" fo:margin-bottom="0.494cm" fo:text-align="center" style:justify-single-word="false" fo:background-color="#c0c0c0" fo:padding="0cm" fo:border-left="0.018cm solid #000000" fo:border-right="0.035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2" style:family="paragraph" style:parent-style-name="Standard">
      <style:paragraph-properties fo:margin-top="0.494cm" fo:margin-bottom="0.494cm" fo:text-align="center" style:justify-single-word="false" fo:padding="0cm" fo:border-left="0.035cm solid #000000" fo:border-right="none" fo:border-top="0.035cm solid #000000" fo:border-bottom="0.035cm solid #000000"/>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padding="0cm" fo:border-left="none" fo:border-right="0.035cm solid #000000" fo:border-top="0.035cm solid #000000" fo:border-bottom="0.035cm solid #000000"/>
      <style:text-properties style:font-name="Arial" fo:font-weight="bold" style:font-weight-asian="bold" style:font-name-complex="Arial" style:font-weight-complex="bold"/>
    </style:style>
    <style:style style:name="xl44" style:family="paragraph" style:parent-style-name="Standard">
      <style:paragraph-properties fo:margin-top="0.494cm" fo:margin-bottom="0.494cm" fo:padding="0cm" fo:border-left="0.018cm solid #000000" fo:border-right="0.035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45" style:family="paragraph" style:parent-style-name="Standard">
      <style:paragraph-properties fo:margin-top="0.494cm" fo:margin-bottom="0.494cm"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6"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weight="bold" style:font-weight-asian="bold" style:font-name-complex="Arial"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background-image/>
      </style:paragraph-properties>
      <style:text-properties style:font-name="Arial" fo:font-weight="bold" style:font-weight-asian="bold" style:font-name-complex="Arial"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background-image/>
      </style:paragraph-properties>
      <style:text-properties style:font-name="Arial" fo:font-weight="bold" style:font-weight-asian="bold" style:font-name-complex="Arial"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Default" style:family="paragraph">
      <style:paragraph-properties fo:orphans="2" fo:widows="2" style:text-autospace="none"/>
      <style:text-properties style:use-window-font-color="true" style:font-name="TimesNewRoman,Bold" fo:font-size="10pt" fo:language="pt" fo:country="BR" style:font-name-asian="Arial" style:font-size-asian="10pt" style:font-name-complex="Times New Roman" style:font-size-complex="10pt" style:language-complex="ar" style:country-complex="SA"/>
    </style:style>
    <style:style style:name="xl59" style:family="paragraph" style:parent-style-name="Standard">
      <style:paragraph-properties fo:margin-top="0.494cm" fo:margin-bottom="0.494cm" fo:padding="0cm" fo:border-left="0.018cm solid #000000" fo:border-right="none" fo:border-top="none" fo:border-bottom="none"/>
      <style:text-properties style:font-name="Arial Unicode MS" style:font-name-asian="Arial Unicode MS" style:font-name-complex="Arial Unicode MS"/>
    </style:style>
    <style:style style:name="xl60" style:family="paragraph" style:parent-style-name="Standard">
      <style:paragraph-properties fo:margin-top="0.494cm" fo:margin-bottom="0.494cm"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6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xl63" style:family="paragraph" style:parent-style-name="Standard">
      <style:paragraph-properties fo:margin-top="0.494cm" fo:margin-bottom="0.494cm" fo:padding="0cm" fo:border-left="0.018cm solid #000000" fo:border-right="none" fo:border-top="none" fo:border-bottom="0.018cm solid #000000"/>
      <style:text-properties style:font-name="Arial" fo:font-weight="bold" style:font-name-asian="Arial Unicode MS" style:font-weight-asian="bold" style:font-name-complex="Arial" style:font-weight-complex="bold"/>
    </style:style>
    <style:style style:name="xl64" style:family="paragraph" style:parent-style-name="Standard">
      <style:paragraph-properties fo:margin-top="0.494cm" fo:margin-bottom="0.494cm" fo:padding="0cm" fo:border-left="none" fo:border-right="none" fo:border-top="none" fo:border-bottom="0.018cm solid #000000"/>
      <style:text-properties style:font-name="Arial" fo:font-weight="bold" style:font-name-asian="Arial Unicode MS" style:font-weight-asian="bold" style:font-name-complex="Arial" style:font-weight-complex="bold"/>
    </style:style>
    <style:style style:name="xl65" style:family="paragraph" style:parent-style-name="Standard">
      <style:paragraph-properties fo:margin-top="0.494cm" fo:margin-bottom="0.494cm" fo:padding="0cm" fo:border-left="none" fo:border-right="0.018cm solid #000000" fo:border-top="none" fo:border-bottom="none"/>
      <style:text-properties style:font-name="Arial Unicode MS" style:font-name-asian="Arial Unicode MS" style:font-name-complex="Arial Unicode MS"/>
    </style:style>
    <style:style style:name="xl66"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7"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8" style:family="paragraph" style:parent-style-name="Standard">
      <style:paragraph-properties fo:margin-top="0.494cm" fo:margin-bottom="0.494cm" fo:padding="0cm" fo:border-left="none" fo:border-right="0.018cm solid #000000" fo:border-top="none" fo:border-bottom="0.018cm solid #000000"/>
      <style:text-properties style:font-name="Arial" fo:font-weight="bold" style:font-name-asian="Arial Unicode MS" style:font-weight-asian="bold" style:font-name-complex="Arial" style:font-weight-complex="bold"/>
    </style:style>
    <style:style style:name="xl69"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style:font-name-asian="Arial Unicode MS" style:font-name-complex="Arial"/>
    </style:style>
    <style:style style:name="xl70"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ffffff" style:font-name="Arial" fo:font-weight="bold" style:font-name-asian="Arial Unicode MS" style:font-weight-asian="bold" style:font-name-complex="Arial" style:font-weight-complex="bold"/>
    </style:style>
    <style:style style:name="xl71" style:family="paragraph" style:parent-style-name="Standard">
      <style:paragraph-properties fo:margin-top="0.494cm" fo:margin-bottom="0.494cm" fo:padding="0cm" fo:border-left="none" fo:border-right="0.018cm solid #000000" fo:border-top="none" fo:border-bottom="0.018cm solid #000000"/>
      <style:text-properties style:font-name="Arial Unicode MS" style:font-name-asian="Arial Unicode MS" style:font-name-complex="Arial Unicode MS"/>
    </style:style>
    <style:style style:name="xl72" style:family="paragraph" style:parent-style-name="Standard">
      <style:paragraph-properties fo:margin-top="0.494cm" fo:margin-bottom="0.494cm" fo:padding="0cm" fo:border-left="none" fo:border-right="none" fo:border-top="0.018cm solid #000000" fo:border-bottom="none"/>
      <style:text-properties style:font-name="Arial Unicode MS" style:font-name-asian="Arial Unicode MS" style:font-name-complex="Arial Unicode MS"/>
    </style:style>
    <style:style style:name="xl73" style:family="paragraph" style:parent-style-name="Standard">
      <style:paragraph-properties fo:margin-top="0.494cm" fo:margin-bottom="0.494cm" fo:padding="0cm" fo:border-left="none" fo:border-right="0.018cm solid #000000" fo:border-top="none" fo:border-bottom="none"/>
      <style:text-properties style:font-name="Arial" style:font-name-asian="Arial Unicode MS" style:font-name-complex="Arial"/>
    </style:style>
    <style:style style:name="xl74" style:family="paragraph" style:parent-style-name="Standard">
      <style:paragraph-properties fo:margin-top="0.494cm" fo:margin-bottom="0.494cm" fo:padding="0cm" fo:border-left="none" fo:border-right="0.018cm solid #000000" fo:border-top="none" fo:border-bottom="0.018cm solid #000000"/>
      <style:text-properties style:font-name="Arial" style:font-name-asian="Arial Unicode MS" style:font-name-complex="Arial"/>
    </style:style>
    <style:style style:name="xl75" style:family="paragraph" style:parent-style-name="Standard">
      <style:paragraph-properties fo:margin-top="0.494cm" fo:margin-bottom="0.494cm" fo:padding="0cm" fo:border-left="none" fo:border-right="none" fo:border-top="0.018cm solid #000000" fo:border-bottom="0.018cm solid #000000"/>
      <style:text-properties style:font-name="Arial Unicode MS" style:font-name-asian="Arial Unicode MS" style:font-name-complex="Arial Unicode MS"/>
    </style:style>
    <style:style style:name="xl76"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77"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xl78" style:family="paragraph" style:parent-style-name="Standard">
      <style:paragraph-properties fo:margin-top="0.494cm" fo:margin-bottom="0.494cm" fo:text-align="end" style:justify-single-word="false"/>
      <style:text-properties style:font-name="Arial" fo:font-weight="bold" style:font-name-asian="Arial Unicode MS" style:font-weight-asian="bold" style:font-name-complex="Arial" style:font-weight-complex="bold"/>
    </style:style>
    <style:style style:name="xl79" style:family="paragraph" style:parent-style-name="Standard">
      <style:paragraph-properties fo:margin-top="0.494cm" fo:margin-bottom="0.494cm" fo:text-align="end" style:justify-single-word="false"/>
      <style:text-properties style:font-name="Arial" style:font-name-asian="Arial Unicode MS" style:font-name-complex="Arial"/>
    </style:style>
    <style:style style:name="xl80" style:family="paragraph" style:parent-style-name="Standard">
      <style:paragraph-properties fo:margin-top="0.494cm" fo:margin-bottom="0.494cm" fo:text-align="center" style:justify-single-word="false"/>
      <style:text-properties style:font-name="Arial" style:text-underline-style="solid" style:text-underline-width="auto" style:text-underline-color="font-color" fo:font-weight="bold" style:font-name-asian="Arial Unicode MS" style:font-weight-asian="bold" style:font-name-complex="Arial" style:font-weight-complex="bold"/>
    </style:style>
    <style:style style:name="xl81" style:family="paragraph" style:parent-style-name="Standard">
      <style:paragraph-properties fo:margin-top="0.494cm" fo:margin-bottom="0.494cm" fo:padding="0cm" fo:border-left="0.018cm solid #000000" fo:border-right="none" fo:border-top="none" fo:border-bottom="none"/>
      <style:text-properties fo:color="#000000" style:font-name="Arial" fo:font-weight="bold" style:font-name-asian="Arial Unicode MS" style:font-weight-asian="bold" style:font-name-complex="Arial" style:font-weight-complex="bold"/>
    </style:style>
    <style:style style:name="xl82"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83" style:family="paragraph" style:parent-style-name="Standard">
      <style:paragraph-properties fo:margin-top="0.494cm" fo:margin-bottom="0.494cm" fo:text-align="center" style:justify-single-word="false"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84" style:family="paragraph" style:parent-style-name="Standard">
      <style:paragraph-properties fo:margin-top="0.494cm" fo:margin-bottom="0.494cm" fo:background-color="#ffff00" fo:padding="0cm" fo:border-left="0.018cm solid #000000" fo:border-right="none" fo:border-top="none" fo:border-bottom="none">
        <style:background-image/>
      </style:paragraph-properties>
      <style:text-properties style:font-name="Arial" fo:font-weight="bold" style:font-name-asian="Arial Unicode MS" style:font-weight-asian="bold" style:font-name-complex="Arial" style:font-weight-complex="bold"/>
    </style:style>
    <style:style style:name="xl85" style:family="paragraph" style:parent-style-name="Standard">
      <style:paragraph-properties fo:margin-top="0.494cm" fo:margin-bottom="0.494cm" fo:background-color="#ffff00">
        <style:background-image/>
      </style:paragraph-properties>
      <style:text-properties style:font-name="Arial Unicode MS" style:font-name-asian="Arial Unicode MS" style:font-name-complex="Arial Unicode MS"/>
    </style:style>
    <style:style style:name="xl86" style:family="paragraph" style:parent-style-name="Standard">
      <style:paragraph-properties fo:margin-top="0.494cm" fo:margin-bottom="0.494cm" fo:background-color="#ffff00">
        <style:background-image/>
      </style:paragraph-properties>
      <style:text-properties style:font-name="Arial" fo:font-weight="bold" style:font-name-asian="Arial Unicode MS" style:font-weight-asian="bold" style:font-name-complex="Arial" style:font-weight-complex="bold"/>
    </style:style>
    <style:style style:name="xl87" style:family="paragraph" style:parent-style-name="Standard">
      <style:paragraph-properties fo:margin-top="0.494cm" fo:margin-bottom="0.494cm" fo:background-color="#ffff00" fo:padding="0cm" fo:border-left="none" fo:border-right="0.018cm solid #000000" fo:border-top="none" fo:border-bottom="none">
        <style:background-image/>
      </style:paragraph-properties>
      <style:text-properties style:font-name="Arial Unicode MS" style:font-name-asian="Arial Unicode MS" style:font-name-complex="Arial Unicode MS"/>
    </style:style>
    <style:style style:name="xl88" style:family="paragraph" style:parent-style-name="Standard">
      <style:paragraph-properties fo:margin-top="0.494cm" fo:margin-bottom="0.494cm" fo:padding="0cm" fo:border-left="none" fo:border-right="0.018cm solid #000000" fo:border-top="0.018cm solid #000000" fo:border-bottom="none"/>
      <style:text-properties style:font-name="Arial Unicode MS" style:font-name-asian="Arial Unicode MS" style:font-name-complex="Arial Unicode MS"/>
    </style:style>
    <style:style style:name="xl89"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 Unicode MS" style:font-name-asian="Arial Unicode MS" style:font-name-complex="Arial Unicode MS"/>
    </style:style>
    <style:style style:name="xl90" style:family="paragraph" style:parent-style-name="Standard">
      <style:paragraph-properties fo:margin-top="0.494cm" fo:margin-bottom="0.494cm" fo:padding="0cm" fo:border-left="none" fo:border-right="0.018cm solid #000000" fo:border-top="none" fo:border-bottom="none"/>
      <style:text-properties style:font-name="Arial" fo:font-weight="bold" style:font-name-asian="Arial Unicode MS" style:font-weight-asian="bold" style:font-name-complex="Arial" style:font-weight-complex="bold"/>
    </style:style>
    <style:style style:name="xl91" style:family="paragraph" style:parent-style-name="Standard">
      <style:paragraph-properties fo:margin-top="0.494cm" fo:margin-bottom="0.494cm"/>
      <style:text-properties fo:color="#000000" style:font-name="Arial" fo:font-weight="bold" style:font-name-asian="Arial Unicode MS" style:font-weight-asian="bold" style:font-name-complex="Arial" style:font-weight-complex="bold"/>
    </style:style>
    <style:style style:name="xl92" style:family="paragraph" style:parent-style-name="Standard">
      <style:paragraph-properties fo:margin-top="0.494cm" fo:margin-bottom="0.494cm"/>
      <style:text-properties fo:color="#000000" style:font-name="Arial" style:font-name-asian="Arial Unicode MS" style:font-name-complex="Arial"/>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style>
    <style:style style:name="xl62" style:family="paragraph" style:parent-style-name="Standard">
      <style:paragraph-properties fo:margin-top="0.494cm" fo:margin-bottom="0.494cm" fo:text-align="center" style:justify-single-word="false" fo:padding="0cm" fo:border-left="0.018cm solid #000000" fo:border-right="none" fo:border-top="none" fo:border-bottom="none"/>
      <style:text-properties style:font-name="Arial" fo:font-size="8pt" fo:font-weight="bold" style:font-name-asian="Arial Unicode MS" style:font-size-asian="8pt" style:font-weight-asian="bold" style:font-name-complex="Arial" style:font-size-complex="8pt" style:font-weight-complex="bold"/>
    </style:style>
    <style:style style:name="Com_20_marcadores" style:display-name="Com marcadores" style:family="paragraph" style:parent-style-name="Standard">
      <style:paragraph-properties fo:margin-left="0cm" fo:margin-right="0cm" fo:text-align="justify" style:justify-single-word="false" fo:text-indent="3.501cm" style:auto-text-indent="false">
        <style:tab-stops>
          <style:tab-stop style:position="4.136cm"/>
        </style:tab-stops>
      </style:paragraph-properties>
      <style:text-properties style:font-name="Arial" style:font-size-complex="10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251cm" style:auto-text-indent="false"/>
      <style:text-properties style:font-name="Arial" style:font-size-complex="10pt"/>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 style:font-size-complex="10pt"/>
    </style:style>
    <style:style style:name="Normal_20_Text" style:display-name="Normal Text" style:family="paragraph" style:parent-style-name="Standard">
      <style:paragraph-properties fo:orphans="0" fo:widows="0" fo:hyphenation-ladder-count="no-limit"/>
      <style:text-properties fo:color="#000000" style:language-complex="en" style:country-complex="US" fo:hyphenate="false" fo:hyphenation-remain-char-count="2" fo:hyphenation-push-char-count="2"/>
    </style:style>
    <style:style style:name="Edital-Nível_20_1" style:display-name="Edital-Nível 1" style:family="paragraph" style:next-style-name="Standard">
      <style:paragraph-properties fo:margin-left="1.251cm" fo:margin-right="0cm" fo:text-align="justify" style:justify-single-word="false" fo:orphans="2" fo:widows="2" fo:text-indent="-1.245cm" style:auto-text-indent="false" style:text-autospace="none"/>
      <style:text-properties style:use-window-font-color="true" style:font-name="Arial" fo:font-size="12pt" fo:language="pt" fo:country="BR" style:font-name-asian="Arial" style:font-size-asian="12pt" style:font-name-complex="Arial" style:font-size-complex="12pt" style:language-complex="ar" style:country-complex="EG"/>
    </style:style>
    <style:style style:name="Edital-Nível_20_4" style:display-name="Edital-Nível 4" style:family="paragraph">
      <style:paragraph-properties fo:margin-left="1.501cm" fo:margin-right="0cm" fo:text-align="center" style:justify-single-word="false" fo:orphans="0" fo:widows="0" fo:text-indent="-1.501cm" style:auto-text-indent="false">
        <style:tab-stops>
          <style:tab-stop style:position="1.501cm"/>
        </style:tab-stops>
      </style:paragraph-properties>
      <style:text-properties style:use-window-font-color="true" style:font-name="Arial" fo:font-size="12pt" fo:language="en" fo:country="US" fo:font-weight="bold" style:font-name-asian="Arial" style:font-size-asian="12pt" style:font-weight-asian="bold" style:font-name-complex="Times New Roman" style:font-size-complex="12pt" style:language-complex="ar" style:country-complex="EG"/>
    </style:style>
    <style:style style:name="Edital-Nível_20_2" style:display-name="Edital-Nível 2" style:family="paragraph">
      <style:paragraph-properties fo:text-align="center" style:justify-single-word="false" fo:orphans="2" fo:widows="2" style:text-autospace="non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language-complex="ar" style:country-complex="EG" style:font-style-complex="italic"/>
    </style:style>
    <style:style style:name="Nivel_20_2" style:display-name="Nivel 2" style:family="paragraph" style:parent-style-name="Nivel_20_1">
      <style:paragraph-properties fo:margin-left="4.253cm" fo:margin-right="0cm" fo:margin-top="0cm" fo:margin-bottom="0.106cm" fo:text-indent="-1cm" style:auto-text-indent="false" fo:keep-with-next="auto" style:text-autospace="none">
        <style:tab-stops>
          <style:tab-stop style:position="0cm"/>
        </style:tab-stops>
      </style:paragraph-properties>
      <style:text-properties fo:font-weight="bold" style:font-weight-asian="bold" style:font-name-complex="Arial" style:font-size-complex="12pt" style:language-complex="ar" style:country-complex="EG"/>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 style:font-size-asian="11pt" style:font-name-complex="Times New Roman" style:font-size-complex="10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 style:font-size-asian="9pt" style:font-name-complex="Times New Roman" style:font-size-complex="10pt" style:language-complex="ar" style:country-complex="SA"/>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 style:font-size-asian="11pt" style:font-weight-asian="bold" style:font-name-complex="Times New Roman" style:font-size-complex="10pt" style:language-complex="ar" style:country-complex="SA"/>
    </style:style>
    <style:style style:name="Style_20_2" style:display-name="Style 2" style:family="paragraph" style:parent-style-name="Standard">
      <style:text-properties fo:color="#000000" fo:font-size="10pt" style:font-size-asian="10pt" style:font-size-complex="10pt"/>
    </style:style>
    <style:style style:name="xl22" style:family="paragraph" style:parent-style-name="Standard">
      <style:paragraph-properties fo:margin-top="0.494cm" fo:margin-bottom="0.494cm"/>
    </style:style>
    <style:style style:name="xl23" style:family="paragraph" style:parent-style-name="Standard">
      <style:paragraph-properties fo:margin-top="0.494cm" fo:margin-bottom="0.494cm" fo:text-align="center" style:justify-single-word="false" style:vertical-align="middle"/>
    </style:style>
    <style:style style:name="TituloProjeto" style:family="paragraph" style:parent-style-name="Edital-Nível_20_1">
      <style:paragraph-properties fo:margin-left="1.251cm" fo:margin-right="0cm" fo:text-indent="0cm" style:auto-text-indent="false">
        <style:tab-stops>
          <style:tab-stop style:position="0cm"/>
        </style:tab-stops>
      </style:paragraph-properties>
    </style:style>
    <style:style style:name="NumeraçãoProjeto" style:family="paragraph" style:parent-style-name="Standard" style:list-style-name="WW8Num18">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2" fo:hyphenation-push-char-count="2"/>
    </style:style>
    <style:style style:name="Proj_20_1" style:display-name="Proj 1" style:family="paragraph" style:list-style-name="WW8Num20">
      <style:paragraph-properties fo:margin-top="0.847cm" fo:margin-bottom="0.423cm" fo:orphans="2" fo:widows="2"/>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style>
    <style:style style:name="Proj_20_2" style:display-name="Proj 2" style:family="paragraph" style:parent-style-name="Proj_20_1" style:list-style-name="WW8Num20">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list-style-name="WW8Num20">
      <style:paragraph-properties fo:margin-left="4.75cm" fo:margin-right="0cm" fo:text-indent="-0.499cm" style:auto-text-indent="false"/>
    </style:style>
    <style:style style:name="Proj" style:family="paragraph">
      <style:paragraph-properties fo:margin-left="0cm" fo:margin-right="0cm" fo:margin-top="0cm" fo:margin-bottom="0.212cm" fo:text-align="justify" style:justify-single-word="false" fo:orphans="2" fo:widows="2" fo:text-indent="2.501cm" style:auto-text-indent="false"/>
      <style:text-properties style:use-window-font-color="true" style:font-name="Arial" fo:font-size="11pt" fo:language="pt" fo:country="BR" style:font-name-asian="Lucida Sans Unicode" style:font-size-asian="11pt" style:font-name-complex="Arial" style:font-size-complex="11pt" style:language-complex="ar" style:country-complex="SA"/>
    </style:style>
    <style:style style:name="Proj_20_4" style:display-name="Proj 4" style:family="paragraph" style:parent-style-name="Proj_20_3" style:list-style-name="WW8Num20"/>
    <style:style style:name="Contents_20_2" style:display-name="Contents 2" style:family="paragraph" style:parent-style-name="Standard" style:next-style-name="Standard" style:class="index">
      <style:paragraph-properties fo:margin-left="0.423cm" fo:margin-right="0cm" fo:margin-top="0.212cm" fo:margin-bottom="0cm" fo:text-indent="1.251cm" style:auto-text-indent="false"/>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1.251cm" style:auto-text-indent="false"/>
      <style:text-properties style:font-name="Calibri"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1.251cm" style:auto-text-indent="false"/>
      <style:text-properties style:font-name="Calibri"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1.251cm" style:auto-text-indent="false"/>
      <style:text-properties style:font-name="Calibri"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1.251cm" style:auto-text-indent="false"/>
      <style:text-properties style:font-name="Calibri"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1.251cm" style:auto-text-indent="false"/>
      <style:text-properties style:font-name="Calibri"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1.251cm" style:auto-text-indent="false"/>
      <style:text-properties style:font-name="Calibri" fo:font-size="10pt" style:font-size-asian="10pt" style:font-size-complex="10pt"/>
    </style:style>
    <style:style style:name="Texto_20_de_20_comentário" style:display-name="Texto de comentário"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Licitação_20_-_20_Tabela" style:display-name="Licitação - Tabela" style:family="paragraph">
      <style:paragraph-properties fo:orphans="2" fo:widows="2"/>
      <style:text-properties style:use-window-font-color="true" style:font-name="Arial" fo:font-size="12pt" fo:language="en" fo:country="US" style:font-name-asian="Arial" style:font-size-asian="12pt" style:font-name-complex="Arial" style:font-size-complex="10pt" style:language-complex="ar" style:country-complex="SA"/>
    </style:style>
    <style:style style:name="style4" style:family="paragraph" style:parent-style-name="Standard">
      <style:paragraph-properties fo:margin-top="0.494cm" fo:margin-bottom="0.494cm"/>
      <style:text-properties fo:color="#000000" style:font-name="Verdana" fo:font-size="8.5pt" style:font-size-asian="8.5pt" style:font-size-complex="8.5pt"/>
    </style:style>
    <style:style style:name="Normal_20__28_Web_29_" style:display-name="Normal (Web)" style:family="paragraph" style:parent-style-name="Standard">
      <style:paragraph-properties fo:margin-top="0.494cm" fo:margin-bottom="0.494cm"/>
    </style:style>
    <style:style style:name="Edital-Nível_20_5" style:display-name="Edital-Nível 5" style:family="paragraph" style:list-style-name="WW8Num9">
      <style:paragraph-properties fo:text-align="justify" style:justify-single-word="false" fo:orphans="2" fo:widows="2"/>
      <style:text-properties style:use-window-font-color="true" style:font-name="Times New Roman" fo:font-size="12pt" fo:language="pt" fo:country="BR" style:font-name-asian="Arial" style:font-size-asian="12pt" style:font-name-complex="Times New Roman" style:font-size-complex="10pt" style:language-complex="ar" style:country-complex="SA"/>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text-align="start" style:justify-single-word="false" fo:keep-together="always" fo:orphans="2" fo:widows="2" fo:text-indent="0cm" style:auto-text-indent="false">
        <style:tab-stops/>
      </style:paragraph-properties>
      <style:text-properties fo:color="#365f91" style:font-name="Cambria" fo:font-size="14pt" style:font-size-asian="14pt" style:font-size-complex="14pt" style:font-weight-complex="bold"/>
    </style:style>
    <style:style style:name="WW-Corpo_20_de_20_texto_20_2" style:display-name="WW-Corpo de texto 2" style:family="paragraph" style:parent-style-name="Standard">
      <style:paragraph-properties fo:hyphenation-ladder-count="no-limit"/>
      <style:text-properties fo:color="#0000ff" fo:font-size="10pt" style:font-size-asian="10pt" style:font-size-complex="10pt" fo:hyphenate="false" fo:hyphenation-remain-char-count="2" fo:hyphenation-push-char-count="2"/>
    </style:style>
    <style:style style:name="arial" style:family="paragraph" style:parent-style-name="Standard">
      <style:paragraph-properties fo:margin-left="0cm" fo:margin-right="0cm" fo:text-indent="3cm" style:auto-text-indent="false"/>
      <style:text-properties style:font-name="Arial" fo:font-size="10pt" fo:font-weight="bold" style:font-name-asian="Batang" style:font-size-asian="10pt" style:font-weight-asian="bold"/>
    </style:style>
    <style:style style:name="Texto_20_sem_20_Formatação" style:display-name="Texto sem Formatação" style:family="paragraph" style:parent-style-name="Standard">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weight="bold" style:font-weight-asian="bold" style:font-size-complex="10pt" style:language-complex="ar" style:country-complex="EG" fo:hyphenate="false" fo:hyphenation-remain-char-count="2" fo:hyphenation-push-char-count="2"/>
    </style:style>
    <style:style style:name="Item" style:family="paragraph" style:parent-style-name="Standard" style:list-style-name="WW8Num3">
      <style:paragraph-properties fo:margin-top="0.847cm" fo:margin-bottom="0cm" fo:hyphenation-ladder-count="no-limit" style:text-autospace="none" style:punctuation-wrap="simple" style:vertical-align="baseline"/>
      <style:text-properties style:font-name="Arial" fo:font-weight="bold" style:font-weight-asian="bold" style:font-size-complex="10pt" fo:hyphenate="false" fo:hyphenation-remain-char-count="2" fo:hyphenation-push-char-count="2"/>
    </style:style>
    <style:style style:name="western" style:family="paragraph" style:parent-style-name="Standard">
      <style:paragraph-properties fo:margin-top="0.176cm" fo:margin-bottom="0cm" fo:text-align="justify" style:justify-single-word="false" fo:hyphenation-ladder-count="no-limit"/>
      <style:text-properties style:font-name="Tahoma" fo:font-size="11pt" style:font-size-asian="11pt" style:font-name-complex="Tahoma" style:font-size-complex="11pt"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dital_20_-_20_Nivel_20_2" style:display-name="Edital - Nivel 2" style:family="paragraph" style:parent-style-name="Edital-Nível_20_1">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list-style-name="WW8Num15">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list-style-name="WW8Num15"/>
    <style:style style:name="_28_Anexo_29__20_Analítico_20_1" style:display-name="(Anexo) Analítico 1" style:family="paragraph" style:parent-style-name="Standard" style:next-style-name="_28_Edital_29__20_Analítico_20_2" style:list-style-name="WW8Num15">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list-style-name="_33_65041181">
      <style:paragraph-properties fo:margin-left="0.635cm" fo:margin-right="0cm" fo:text-indent="-1.245cm" style:auto-text-indent="false"/>
      <style:text-properties fo:font-weight="bold" style:font-weight-asian="bold"/>
    </style:style>
    <style:style style:name="Edital_20_N3" style:display-name="Edital N3" style:family="paragraph" style:parent-style-name="Edital_20_-_20_Nivel_20_2">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list-style-name="WW8Num25">
      <style:paragraph-properties fo:margin-top="0.635cm" fo:margin-bottom="0.635cm" fo:orphans="2" fo:widows="2"/>
      <style:text-properties fo:text-transform="uppercase" style:use-window-font-color="true" style:font-name="Arial" fo:font-size="11pt" fo:language="pt" fo:country="BR" fo:font-weight="bold" style:font-name-asian="Arial" style:font-size-asian="11pt" style:font-weight-asian="bold" style:font-name-complex="Times New Roman" style:font-size-complex="11pt" style:language-complex="ar" style:country-complex="SA"/>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PADRAO" style:family="paragraph" style:parent-style-name="Standard">
      <style:paragraph-properties fo:text-align="justify" style:justify-single-word="false"/>
      <style:text-properties style:font-name="Tms Rmn" style:font-size-complex="10pt"/>
    </style:style>
    <style:style style:name="Normal_20_2" style:display-name="Normal 2" style:family="paragraph" style:parent-style-name="Standard">
      <style:paragraph-properties fo:margin-left="0.75cm" fo:margin-right="0cm" fo:text-align="justify" style:justify-single-word="false" fo:text-indent="1.24cm" style:auto-text-indent="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Arial" fo:font-size="14pt" style:font-size-asian="14pt" style:font-name-complex="Arial" style:font-size-complex="14pt"/>
    </style:style>
    <style:style style:name="WW8Num3z0" style:family="text">
      <style:text-properties style:font-name-complex="Times New Roman"/>
    </style:style>
    <style:style style:name="WW8Num7z0" style:family="text">
      <style:text-properties style:font-name="Webdings"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fo:font-size="12pt" fo:font-weight="normal" style:font-size-asian="12pt" style:font-weight-asian="normal" style:font-size-complex="12pt"/>
    </style:style>
    <style:style style:name="WW8Num10z1" style:family="text">
      <style:text-properties fo:font-weight="normal" style:font-weight-asian="normal"/>
    </style:style>
    <style:style style:name="WW8Num13z0" style:family="text">
      <style:text-properties fo:font-weight="bold" style:font-weight-asian="bold"/>
    </style:style>
    <style:style style:name="WW8Num14z0" style:family="text">
      <style:text-properties fo:font-weight="bold" style:font-weight-asian="bold"/>
    </style:style>
    <style:style style:name="WW8Num16z0" style:family="text">
      <style:text-properties fo:font-weight="bold" style:font-weight-asian="bold"/>
    </style:style>
    <style:style style:name="WW8Num17z1" style:family="text">
      <style:text-properties fo:font-style="normal" fo:font-weight="bold" style:font-style-asian="normal" style:font-weight-asian="bold"/>
    </style:style>
    <style:style style:name="WW8Num17z2" style:family="text">
      <style:text-properties fo:font-weight="bold" style:font-weight-asian="bold"/>
    </style:style>
    <style:style style:name="WW8Num18z0" style:family="text">
      <style:text-properties style:font-name="Arial" fo:font-size="12pt" fo:font-weight="bold" style:font-size-asian="12pt" style:font-weight-asian="bold" style:font-name-complex="Arial" style:font-size-complex="12pt"/>
    </style:style>
    <style:style style:name="WW8Num18z1" style:family="text">
      <style:text-properties fo:font-style="normal" fo:font-weight="bold" style:font-style-asian="normal" style:font-weight-asian="bold"/>
    </style:style>
    <style:style style:name="WW8Num18z2" style:family="text">
      <style:text-properties style:font-name="Arial" style:font-name-complex="Arial"/>
    </style:style>
    <style:style style:name="WW8Num19z0" style:family="text">
      <style:text-properties fo:font-weight="bold" style:font-weight-asian="bold"/>
    </style:style>
    <style:style style:name="WW8Num20z0"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text:display="true"/>
    </style:style>
    <style:style style:name="WW8Num20z2" style:family="text">
      <style:text-properties style:font-name="Symbol" fo:font-size="11pt" fo:language="none" fo:country="none" style:font-size-asian="11pt" style:font-name-complex="Symbol" style:font-size-complex="11pt" style:language-complex="none" style:country-complex="none"/>
    </style:style>
    <style:style style:name="WW8Num21z0" style:family="text">
      <style:text-properties fo:font-weight="bold" style:font-weight-asian="bold"/>
    </style:style>
    <style:style style:name="WW8Num21z1" style:family="text">
      <style:text-properties fo:font-weight="normal" style:font-weight-asian="normal"/>
    </style:style>
    <style:style style:name="WW8Num22z1" style:family="text">
      <style:text-properties fo:font-weight="bold" style:font-weight-asian="bold"/>
    </style:style>
    <style:style style:name="WW8Num24z0" style:family="text">
      <style:text-properties fo:font-weight="bold" style:font-weight-asian="bold"/>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tyle="normal" fo:font-weight="normal" style:font-style-asian="normal" style:font-weight-asian="norma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Wingdings" fo:font-size="10pt" style:font-size-asian="10pt"/>
    </style:style>
    <style:style style:name="WW8Num30z0" style:family="text">
      <style:text-properties fo:font-weight="bold" style:font-weight-asian="bold"/>
    </style:style>
    <style:style style:name="WW8Num32z0" style:family="text">
      <style:text-properties fo:font-style="normal" fo:font-weight="normal" style:font-style-asian="normal" style:font-weight-asian="normal"/>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88" style:family="text" style:parent-style-name="Fonte_20_parág._20_padrão">
      <style:text-properties fo:color="#000000"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 style:num-format="I">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7z1" style:num-suffix="." text:bullet-char="o">
        <style:list-level-properties text:list-level-position-and-space-mode="label-alignment">
          <style:list-level-label-alignment text:label-followed-by="listtab" text:list-tab-stop-position="4.621cm" fo:text-indent="-0.635cm" fo:margin-left="4.62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431cm" fo:text-indent="-0.635cm" fo:margin-left="8.43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241cm" fo:text-indent="-0.635cm" fo:margin-left="12.24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fo:text-indent="-0.635cm" fo:margin-left="1.3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space" fo:text-indent="-0.697cm" fo:margin-left="2.0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space"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space"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space"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prefix="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1z1"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fo:text-indent="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4z0"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3" style:family="paragraph" style:parent-style-name="Header">
      <style:paragraph-properties fo:text-align="center" style:justify-single-word="false"/>
      <style:text-properties style:font-name="Arial" fo:font-size="8pt" style:font-size-asian="8pt"/>
    </style:style>
    <style:style style:name="MT1" style:family="text">
      <style:text-properties style:font-name="Arial" fo:font-size="8pt" style:font-size-asian="8pt"/>
    </style:style>
    <style:style style:name="Mfr1" style:family="graphic" style:parent-style-name="Frame">
      <style:graphic-properties style:run-through="background" style:wrap="run-through" style:number-wrapped-paragraphs="no-limit" style:horizontal-pos="right" style:horizontal-rel="paragraph-content"/>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cm" fo:margin-left="2.501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86cm" fo:margin-bottom="1.487cm" style:dynamic-spacing="false"/>
      </style:header-style>
      <style:footer-style/>
    </style:page-layout>
    <style:page-layout style:name="Mpm2">
      <style:page-layout-properties fo:page-width="21.001cm" fo:page-height="29.7cm" style:num-format="1" style:print-orientation="portrait" fo:margin-top="1.199cm" fo:margin-bottom="1cm" fo:margin-left="2.501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86cm" fo:margin-bottom="1.487cm" style:dynamic-spacing="false"/>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Quadro1" text:anchor-type="paragraph" svg:width="16.499cm" draw:z-index="7"><draw:text-box fo:min-height="0.041cm"><text:p text:style-name="MP1"><draw:frame draw:style-name="Mfr2" draw:name="figura1" text:anchor-type="char" svg:x="2.722cm" svg:y="8.391cm" svg:width="11.448cm" svg:height="13.141cm" draw:z-index="32"><draw:image xlink:href="Pictures/1000000000000103000001291F5DDC57.png" xlink:type="simple" xlink:show="embed" xlink:actuate="onLoad"/></draw:frame><text:span text:style-name="MT1"> </text:span><text:span text:style-name="MT1">JUSTIÇA FEDERAL</text:span></text:p><text:p text:style-name="MP2">TRIBUNAL REGIONAL FEDERAL DA PRIMEIRA REGIÃO</text:p><text:p text:style-name="MP2"/></draw:text-box></draw:frame></text:p>
      </style:header>
    </style:master-page>
    <style:master-page style:name="First_20_Page" style:display-name="First Page" style:page-layout-name="Mpm2" style:next-style-name="Standard">
      <style:header>
        <text:p text:style-name="Header"><draw:frame draw:style-name="Mfr1" draw:name="Quadro2" text:anchor-type="paragraph" svg:width="16.499cm" draw:z-index="19"><draw:text-box fo:min-height="0.041cm"><text:p text:style-name="MP3"><draw:frame draw:style-name="Mfr3" draw:name="figura2" text:anchor-type="as-char" svg:width="8.523cm" svg:height="4.911cm" draw:z-index="20"><draw:image xlink:href="Pictures/10000000000002C40000019837B7BA34.png" xlink:type="simple" xlink:show="embed" xlink:actuate="onLoad"/></draw:frame></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5PS</meta:initial-creator>
    <meta:creation-date>2015-02-02T12:45:00</meta:creation-date>
    <dc:creator>Administrador</dc:creator>
    <dc:date>2020-05-22T16:25:00</dc:date>
    <meta:print-date>2015-02-02T12:46:00</meta:print-date>
    <meta:editing-cycles>7</meta:editing-cycles>
    <meta:editing-duration>PT2H36M</meta:editing-duration>
    <meta:document-statistic meta:table-count="5" meta:image-count="2" meta:object-count="0" meta:page-count="20" meta:paragraph-count="362" meta:word-count="7083" meta:character-count="45628"/>
    <meta:generator>OpenOffice.org/3.3$Win32 OpenOffice.org_project/330m20$Build-9567</meta:generator>
  </office:meta>
</office:document-meta>
</file>